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28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3.75mm"/>
    </style:style>
    <style:style style:name="co8" style:family="table-column">
      <style:table-column-properties fo:break-before="auto" style:column-width="30.04mm"/>
    </style:style>
    <style:style style:name="co9" style:family="table-column">
      <style:table-column-properties fo:break-before="auto" style:column-width="30.59mm"/>
    </style:style>
    <style:style style:name="co10" style:family="table-column">
      <style:table-column-properties fo:break-before="auto" style:column-width="39.6mm"/>
    </style:style>
    <style:style style:name="co11" style:family="table-column">
      <style:table-column-properties fo:break-before="auto" style:column-width="24.57mm"/>
    </style:style>
    <style:style style:name="co12" style:family="table-column">
      <style:table-column-properties fo:break-before="auto" style:column-width="83.31mm"/>
    </style:style>
    <style:style style:name="co13" style:family="table-column">
      <style:table-column-properties fo:break-before="auto" style:column-width="28.68mm"/>
    </style:style>
    <style:style style:name="co14" style:family="table-column">
      <style:table-column-properties fo:break-before="auto" style:column-width="7.09mm"/>
    </style:style>
    <style:style style:name="co15" style:family="table-column">
      <style:table-column-properties fo:break-before="auto" style:column-width="32.23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9.82mm"/>
    </style:style>
    <style:style style:name="co18" style:family="table-column">
      <style:table-column-properties fo:break-before="auto" style:column-width="33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3.53m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41">
      <style:text-properties fo:font-weight="normal" style:font-weight-asian="normal" style:font-weight-complex="normal"/>
    </style:style>
    <style:style style:name="ce6" style:family="table-cell" style:parent-style-name="Default" style:data-style-name="N141">
      <style:table-cell-properties fo:border="none"/>
      <style:text-properties fo:font-weight="normal" style:font-weight-asian="normal" style:font-weight-complex="normal"/>
    </style:style>
    <style:style style:name="ce7" style:family="table-cell" style:parent-style-name="Default" style:data-style-name="N141"/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 style:data-style-name="N141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 style:data-style-name="N141">
      <style:text-properties style:use-window-font-color="true" style:font-name="DejaVu Sans1" fo:language="en" fo:country="GB" style:font-name-asian="Noto Sans CJK SC Regular" style:language-asian="zh" style:country-asian="CN" style:font-name-complex="FreeSans" style:language-complex="hi" style:country-complex="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DejaVu San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 style:data-style-name="N141">
      <style:table-cell-properties fo:background-color="transparent"/>
      <style:text-properties style:font-name="DejaVu Sans1" fo:font-weight="bold" style:font-weight-asian="bold" style:font-weight-complex="bold"/>
    </style:style>
    <style:style style:name="ce27" style:family="table-cell" style:parent-style-name="Default" style:data-style-name="N141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7.06mm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7.06mm"/>
      <style:text-properties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3.53mm"/>
      <style:text-properties style:text-underline-style="none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3.53mm"/>
      <style:text-properties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3.53mm"/>
      <style:text-properties style:text-underline-style="solid" style:text-underline-width="auto" style:text-underline-color="font-color"/>
    </style:style>
    <style:style style:name="ce39" style:family="table-cell" style:parent-style-name="Default" style:data-style-name="N141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4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ackground-color="#dddddd"/>
      <style:text-properties fo:color="#cccccc"/>
    </style:style>
    <style:style style:name="ce43" style:family="table-cell" style:parent-style-name="Default" style:data-style-name="N137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cccccc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order-left="none" fo:border-right="none" fo:border-top="0.06pt solid #000000"/>
    </style:style>
    <style:style style:name="ce46" style:family="table-cell" style:parent-style-name="Default" style:data-style-name="N141">
      <style:table-cell-properties fo:background-color="#dddddd"/>
    </style:style>
    <style:style style:name="ce4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text-align-source="value-type" style:repeat-content="false"/>
      <style:paragraph-properties fo:margin-left="0mm"/>
      <style:text-properties fo:font-weight="normal" style:font-weight-asian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50" style:family="table-cell" style:parent-style-name="Default" style:data-style-name="N11">
      <style:text-properties fo:font-weight="normal" style:font-weight-asian="normal" style:font-weight-complex="normal"/>
      <style:map style:condition="cell-content-is-between(0,1)" style:apply-style-name="Untitled2" style:base-cell-address="EXPENSES.J5"/>
      <style:map style:condition="cell-content-is-between(1,1.05)" style:apply-style-name="Untitled3" style:base-cell-address="EXPENSES.J5"/>
      <style:map style:condition="cell-content()&gt;1.0499" style:apply-style-name="Untitled4" style:base-cell-address="EXPENSES.J5"/>
    </style:style>
    <style:style style:name="ce51" style:family="table-cell" style:parent-style-name="Default" style:data-style-name="N11">
      <style:text-properties fo:font-weight="normal" style:font-weight-asian="normal" style:font-weight-complex="normal"/>
      <style:map style:condition="cell-content-is-between(0,1)" style:apply-style-name="Untitled2" style:base-cell-address="EXPENSES.J6"/>
      <style:map style:condition="cell-content-is-between(1,1.05)" style:apply-style-name="Untitled3" style:base-cell-address="EXPENSES.J6"/>
      <style:map style:condition="cell-content()&gt;1.0499" style:apply-style-name="Untitled4" style:base-cell-address="EXPENSES.J6"/>
    </style:style>
    <style:style style:name="ce52" style:family="table-cell" style:parent-style-name="Default" style:data-style-name="N11">
      <style:table-cell-properties fo:border-bottom="none" fo:border-left="none" fo:border-right="none" fo:border-top="0.06pt solid #000000"/>
      <style:text-properties fo:font-weight="normal" style:font-weight-asian="normal" style:font-weight-complex="normal"/>
      <style:map style:condition="cell-content-is-between(0,1)" style:apply-style-name="Untitled2" style:base-cell-address="EXPENSES.J8"/>
      <style:map style:condition="cell-content-is-between(1,1.05)" style:apply-style-name="Untitled3" style:base-cell-address="EXPENSES.J8"/>
      <style:map style:condition="cell-content()&gt;1.0499" style:apply-style-name="Untitled4" style:base-cell-address="EXPENSES.J8"/>
    </style:style>
    <style:style style:name="ce53" style:family="table-cell" style:parent-style-name="Default" style:data-style-name="N11">
      <style:text-properties fo:font-weight="bold" style:font-weight-asian="bold" style:font-weight-complex="bold"/>
      <style:map style:condition="cell-content-is-between(0,1)" style:apply-style-name="Untitled2" style:base-cell-address="EXPENSES.J6"/>
      <style:map style:condition="cell-content-is-between(1,1.05)" style:apply-style-name="Untitled3" style:base-cell-address="EXPENSES.J6"/>
      <style:map style:condition="cell-content()&gt;1.0499" style:apply-style-name="Untitled4" style:base-cell-address="EXPENSES.J6"/>
    </style:style>
    <style:style style:name="ce54" style:family="table-cell" style:parent-style-name="Default" style:data-style-name="N11">
      <style:text-properties fo:font-weight="normal" style:font-weight-asian="normal" style:font-weight-complex="normal"/>
      <style:map style:condition="cell-content-is-between(0,1)" style:apply-style-name="Untitled2" style:base-cell-address="EXPENSES.J18"/>
      <style:map style:condition="cell-content-is-between(1,1.05)" style:apply-style-name="Untitled3" style:base-cell-address="EXPENSES.J18"/>
      <style:map style:condition="cell-content()&gt;1.0499" style:apply-style-name="Untitled4" style:base-cell-address="EXPENSES.J18"/>
    </style:style>
    <style:style style:name="ce55" style:family="table-cell" style:parent-style-name="Default" style:data-style-name="N11">
      <style:table-cell-properties fo:border-bottom="none" fo:border-left="none" fo:border-right="none" fo:border-top="0.06pt solid #000000"/>
      <style:text-properties fo:font-weight="normal" style:font-weight-asian="normal" style:font-weight-complex="normal"/>
      <style:map style:condition="cell-content-is-between(0,1)" style:apply-style-name="Untitled2" style:base-cell-address="EXPENSES.J31"/>
      <style:map style:condition="cell-content-is-between(1,1.05)" style:apply-style-name="Untitled3" style:base-cell-address="EXPENSES.J31"/>
      <style:map style:condition="cell-content()&gt;1.0499" style:apply-style-name="Untitled4" style:base-cell-address="EXPENSES.J31"/>
    </style:style>
    <style:style style:name="ce56" style:family="table-cell" style:parent-style-name="Default" style:data-style-name="N11">
      <style:table-cell-properties fo:border-bottom="none" fo:border-left="none" fo:border-right="none" fo:border-top="0.06pt solid #000000"/>
      <style:text-properties fo:font-weight="normal" style:font-weight-asian="normal" style:font-weight-complex="normal"/>
      <style:map style:condition="cell-content-is-between(0,1)" style:apply-style-name="Untitled2" style:base-cell-address="EXPENSES.J46"/>
      <style:map style:condition="cell-content-is-between(1,1.05)" style:apply-style-name="Untitled3" style:base-cell-address="EXPENSES.J46"/>
      <style:map style:condition="cell-content()&gt;1.0499" style:apply-style-name="Untitled4" style:base-cell-address="EXPENSES.J46"/>
    </style:style>
    <style:style style:name="ce57" style:family="table-cell" style:parent-style-name="Default" style:data-style-name="N11">
      <style:table-cell-properties fo:border="none"/>
      <style:text-properties fo:font-weight="normal" style:font-weight-asian="normal" style:font-weight-complex="normal"/>
      <style:map style:condition="cell-content-is-between(0,1)" style:apply-style-name="Untitled2" style:base-cell-address="EXPENSES.J47"/>
      <style:map style:condition="cell-content-is-between(1,1.05)" style:apply-style-name="Untitled3" style:base-cell-address="EXPENSES.J47"/>
      <style:map style:condition="cell-content()&gt;1.0499" style:apply-style-name="Untitled4" style:base-cell-address="EXPENSES.J47"/>
    </style:style>
    <style:style style:name="ce58" style:family="table-cell" style:parent-style-name="Default" style:data-style-name="N11">
      <style:table-cell-properties fo:border-bottom="none" fo:border-left="none" fo:border-right="none" fo:border-top="0.06pt solid #000000"/>
      <style:text-properties fo:font-weight="normal" style:font-weight-asian="normal" style:font-weight-complex="normal"/>
      <style:map style:condition="cell-content-is-between(0,1)" style:apply-style-name="Untitled2" style:base-cell-address="EXPENSES.J47"/>
      <style:map style:condition="cell-content-is-between(1,1.05)" style:apply-style-name="Untitled3" style:base-cell-address="EXPENSES.J47"/>
      <style:map style:condition="cell-content()&gt;1.0499" style:apply-style-name="Untitled4" style:base-cell-address="EXPENSES.J47"/>
    </style:style>
    <style:style style:name="ce59" style:family="table-cell" style:parent-style-name="Default" style:data-style-name="N11">
      <style:table-cell-properties fo:border-bottom="none" fo:border-left="none" fo:border-right="none" fo:border-top="0.06pt solid #000000"/>
      <style:text-properties fo:font-weight="normal" style:font-weight-asian="normal" style:font-weight-complex="normal"/>
      <style:map style:condition="cell-content-is-between(0,1)" style:apply-style-name="Untitled2" style:base-cell-address="EXPENSES.J58"/>
      <style:map style:condition="cell-content-is-between(1,1.05)" style:apply-style-name="Untitled3" style:base-cell-address="EXPENSES.J58"/>
      <style:map style:condition="cell-content()&gt;1.0499" style:apply-style-name="Untitled4" style:base-cell-address="EXPENSES.J58"/>
    </style:style>
    <style:style style:name="ce60" style:family="table-cell" style:parent-style-name="Default" style:data-style-name="N11">
      <style:table-cell-properties fo:border-bottom="none" fo:border-left="none" fo:border-right="none" fo:border-top="0.06pt solid #000000"/>
      <style:text-properties fo:font-weight="normal" style:font-weight-asian="normal" style:font-weight-complex="normal"/>
      <style:map style:condition="cell-content-is-between(0,1)" style:apply-style-name="Untitled2" style:base-cell-address="EXPENSES.J68"/>
      <style:map style:condition="cell-content-is-between(1,1.05)" style:apply-style-name="Untitled3" style:base-cell-address="EXPENSES.J68"/>
      <style:map style:condition="cell-content()&gt;1.0499" style:apply-style-name="Untitled4" style:base-cell-address="EXPENSES.J68"/>
    </style:style>
    <style:style style:name="ce61" style:family="table-cell" style:parent-style-name="Default" style:data-style-name="N11">
      <style:table-cell-properties fo:border-bottom="none" fo:border-left="none" fo:border-right="none" fo:border-top="0.06pt solid #000000"/>
      <style:text-properties fo:font-weight="normal" style:font-weight-asian="normal" style:font-weight-complex="normal"/>
      <style:map style:condition="cell-content-is-between(0,1)" style:apply-style-name="Untitled2" style:base-cell-address="EXPENSES.J73"/>
      <style:map style:condition="cell-content-is-between(1,1.05)" style:apply-style-name="Untitled3" style:base-cell-address="EXPENSES.J73"/>
      <style:map style:condition="cell-content()&gt;1.0499" style:apply-style-name="Untitled4" style:base-cell-address="EXPENSES.J73"/>
    </style:style>
    <style:style style:name="ce62" style:family="table-cell" style:parent-style-name="Default" style:data-style-name="N11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2.34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20.5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24.6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3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32.8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s_20_1" draw:marker-start-width="2mm" draw:marker-start-center="false" draw:fill="solid" draw:fill-color="#ffffc0" draw:auto-grow-height="true" draw:auto-grow-width="false" fo:min-height="41.1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s_20_1" draw:marker-start-width="2mm" draw:marker-start-center="false" draw:fill="solid" draw:fill-color="#ffffc0" draw:auto-grow-height="true" draw:auto-grow-width="false" fo:min-height="28.7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OVERVI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2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Cost coverage</text:p>
          </table:table-cell>
          <table:table-cell table:style-name="ce8"/>
          <table:table-cell table:style-name="ce9" office:value-type="string" calcext:value-type="string" table:number-columns-spanned="2" table:number-rows-spanned="1">
            <text:p>Previous results for comparison</text:p>
          </table:table-cell>
          <table:covered-table-cell/>
          <table:table-cell table:number-columns-repeated="7"/>
        </table:table-row>
        <table:table-row table:style-name="ro1">
          <table:table-cell/>
          <table:table-cell table:style-name="ce4" office:value-type="float" office:value="2018" calcext:value-type="float">
            <text:p>2018</text:p>
          </table:table-cell>
          <table:table-cell table:style-name="ce8"/>
          <table:table-cell table:style-name="ce10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table:style-name="ce1"/>
          <table:table-cell table:style-name="ce13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(Prognosis)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>
            <text:p>Available funds</text:p>
          </table:table-cell>
          <table:table-cell table:style-name="ce1"/>
          <table:table-cell/>
          <table:table-cell table:style-name="Default"/>
          <table:table-cell table:number-columns-repeated="8"/>
        </table:table-row>
        <table:table-row table:style-name="ro1">
          <table:table-cell table:style-name="ce2" office:value-type="string" calcext:value-type="string">
            <text:p>Incoming saldo</text:p>
          </table:table-cell>
          <table:table-cell table:formula="of:=[.F13]" office:value-type="currency" office:currency="EUR" office:value="372053.782268908" calcext:value-type="currency">
            <text:p>372,053.78 €</text:p>
          </table:table-cell>
          <table:table-cell/>
          <table:table-cell office:value-type="currency" office:currency="EUR" office:value="84413.39" calcext:value-type="currency">
            <text:p>84,413.39 €</text:p>
          </table:table-cell>
          <table:table-cell table:style-name="ce12" office:value-type="currency" office:currency="EUR" office:value="100802.82" calcext:value-type="currency">
            <text:p>100,802.82 €</text:p>
          </table:table-cell>
          <table:table-cell table:style-name="ce12" table:formula="of:=262091.6" office:value-type="currency" office:currency="EUR" office:value="262091.6" calcext:value-type="currency">
            <text:p>262,091.60 €</text:p>
          </table:table-cell>
          <table:table-cell table:number-columns-repeated="2"/>
          <table:table-cell table:style-name="ce14" office:value-type="string" calcext:value-type="string" table:number-columns-spanned="4" table:number-rows-spanned="5">
            <text:p>NB: There’s always a slight difference between the calculated outgoing saldo and the incoming saldo the year after. This budget and results is a simplified version of our accounts, focusing on cash flow.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Known income during the year</text:p>
          </table:table-cell>
          <table:table-cell table:formula="of:=[INCOME.G30]" office:value-type="currency" office:currency="EUR" office:value="424499" calcext:value-type="currency">
            <text:p>424,499.00 €</text:p>
          </table:table-cell>
          <table:table-cell/>
          <table:table-cell table:formula="of:=[INCOME.C30]" office:value-type="currency" office:currency="EUR" office:value="445875.57" calcext:value-type="currency">
            <text:p>445,875.57 €</text:p>
          </table:table-cell>
          <table:table-cell table:style-name="ce7" table:formula="of:=[INCOME.D30]" office:value-type="currency" office:currency="EUR" office:value="649194.11" calcext:value-type="currency">
            <text:p>649,194.11 €</text:p>
          </table:table-cell>
          <table:table-cell table:style-name="ce7" table:formula="of:=[INCOME.E30]" office:value-type="currency" office:currency="EUR" office:value="547437.412268908" calcext:value-type="currency">
            <text:p>547,437.41 €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style-name="ce3"/>
          <table:table-cell table:number-columns-repeated="7"/>
          <table:covered-table-cell table:number-columns-repeated="4"/>
        </table:table-row>
        <table:table-row table:style-name="ro1">
          <table:table-cell table:style-name="ce1" office:value-type="string" calcext:value-type="string">
            <text:p>Budgeted expenses</text:p>
          </table:table-cell>
          <table:table-cell table:formula="of:=[EXPENSES.I75]" office:value-type="currency" office:currency="EUR" office:value="521420" calcext:value-type="currency">
            <text:p>521,420.00 €</text:p>
          </table:table-cell>
          <table:table-cell/>
          <table:table-cell table:formula="of:=[EXPENSES.D75]" office:value-type="currency" office:currency="EUR" office:value="437655.47" calcext:value-type="currency">
            <text:p>437,655.47 €</text:p>
          </table:table-cell>
          <table:table-cell table:style-name="ce7" table:formula="of:=[EXPENSES.E75]" office:value-type="currency" office:currency="EUR" office:value="472583.49" calcext:value-type="currency">
            <text:p>472,583.49 €</text:p>
          </table:table-cell>
          <table:table-cell table:style-name="ce7" table:formula="of:=[EXPENSES.F75]" office:value-type="currency" office:currency="EUR" office:value="437475.23" calcext:value-type="currency">
            <text:p>437,475.23 €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style-name="ce1"/>
          <table:table-cell table:number-columns-repeated="7"/>
          <table:covered-table-cell table:number-columns-repeated="4"/>
        </table:table-row>
        <table:table-row table:style-name="ro1">
          <table:table-cell office:value-type="string" calcext:value-type="string">
            <text:p>Outgoing saldo</text:p>
          </table:table-cell>
          <table:table-cell table:formula="of:=SUM([.B6:.B7])-[.B9]" office:value-type="currency" office:currency="EUR" office:value="275132.782268908" calcext:value-type="currency">
            <text:p>275,132.78 €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redicted yearly result</text:p>
          </table:table-cell>
          <table:table-cell table:style-name="ce6" table:formula="of:=[.B7]-[.B9]" office:value-type="currency" office:currency="EUR" office:value="-96921" calcext:value-type="currency">
            <text:p>-96,921.00 €</text:p>
          </table:table-cell>
          <table:table-cell/>
          <table:table-cell table:style-name="ce11" table:formula="of:=[.D7]-[.D9]" office:value-type="currency" office:currency="EUR" office:value="8220.09999999998" calcext:value-type="currency">
            <text:p>8,220.10 €</text:p>
          </table:table-cell>
          <table:table-cell table:style-name="ce11" table:formula="of:=[.E7]-[.E9]" office:value-type="currency" office:currency="EUR" office:value="176610.62" calcext:value-type="currency">
            <text:p>176,610.62 €</text:p>
          </table:table-cell>
          <table:table-cell table:style-name="ce11" table:formula="of:=[.F7]-[.F9]" office:value-type="currency" office:currency="EUR" office:value="109962.182268908" calcext:value-type="currency">
            <text:p>109,962.18 €</text:p>
          </table:table-cell>
          <table:table-cell office:value-type="string" calcext:value-type="string">
            <text:p><text:s/>(Result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Default"/>
          <table:table-cell/>
          <table:table-cell table:formula="of:=[.D6]+[.D12]" office:value-type="currency" office:currency="EUR" office:value="92633.49" calcext:value-type="currency">
            <text:p>92,633.49 €</text:p>
          </table:table-cell>
          <table:table-cell table:style-name="ce7" table:formula="of:=[.E6]+[.E12]" office:value-type="currency" office:currency="EUR" office:value="277413.44" calcext:value-type="currency">
            <text:p>277,413.44 €</text:p>
          </table:table-cell>
          <table:table-cell table:style-name="ce7" table:formula="of:=[.F6]+[.F7]-[.F9]" office:value-type="currency" office:currency="EUR" office:value="372053.782268908" calcext:value-type="currency">
            <text:p>372,053.78 €</text:p>
          </table:table-cell>
          <table:table-cell office:value-type="string" calcext:value-type="string">
            <text:p><text:s/>(Outgoing saldo)</text:p>
          </table:table-cell>
          <table:table-cell table:number-columns-repeated="5"/>
        </table:table-row>
        <table:table-row table:style-name="ro1">
          <table:table-cell/>
          <table:table-cell table:style-name="ce7" table:number-columns-repeated="2"/>
          <table:table-cell table:number-columns-repeated="9"/>
        </table:table-row>
        <table:table-row table:style-name="ro1">
          <table:table-cell/>
          <table:table-cell table:style-name="ce7"/>
          <table:table-cell/>
          <table:table-cell table:style-name="Default"/>
          <table:table-cell table:number-columns-repeated="8"/>
        </table:table-row>
      </table:table>
      <table:table table:name="INCOME" table:style-name="ta1">
        <table:table-column table:style-name="co7" table:default-cell-style-name="Default"/>
        <table:table-column table:style-name="co8" table:default-cell-style-name="ce16"/>
        <table:table-column table:style-name="co8" table:number-columns-repeated="5" table:default-cell-style-name="ce22"/>
        <table:table-column table:style-name="co6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row table:style-name="ro1" table:number-rows-repeated="6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/>
          <table:table-cell table:style-name="ce8" office:value-type="string" calcext:value-type="string">
            <text:p>Result 2015</text:p>
          </table:table-cell>
          <table:table-cell table:style-name="ce8" office:value-type="string" calcext:value-type="string">
            <text:p>Result 2016</text:p>
          </table:table-cell>
          <table:table-cell table:style-name="ce8" office:value-type="string" calcext:value-type="string">
            <text:p>Result 2017</text:p>
          </table:table-cell>
          <table:table-cell table:style-name="ce8" office:value-type="string" calcext:value-type="string">
            <text:p>Budget 2017</text:p>
          </table:table-cell>
          <table:table-cell table:style-name="ce8" office:value-type="string" calcext:value-type="string">
            <text:p>Budget 2018</text:p>
          </table:table-cell>
          <table:table-cell/>
          <table:table-cell table:style-name="ce14" office:value-type="string" calcext:value-type="string" table:number-columns-spanned="4" table:number-rows-spanned="4">
            <text:p>NB: These are cautious estimates. Income counted here is only income guaranteed, or which we can be very sure of from previous years (ie., fellowship contributions).</text:p>
          </table:table-cell>
          <table:covered-table-cell table:number-columns-repeated="3"/>
        </table:table-row>
        <table:table-row table:style-name="ro1">
          <table:table-cell table:style-name="ce15" office:value-type="string" calcext:value-type="string">
            <text:p>SPONSORING</text:p>
          </table:table-cell>
          <table:table-cell table:style-name="ce15"/>
          <table:table-cell table:style-name="ce21" table:number-columns-repeated="5"/>
          <table:table-cell/>
          <table:covered-table-cell table:number-columns-repeated="4"/>
        </table:table-row>
        <table:table-row table:style-name="ro1">
          <table:table-cell table:style-name="ce16" office:value-type="string" calcext:value-type="string">
            <text:p>Sponsoring PA</text:p>
          </table:table-cell>
          <table:table-cell office:value-type="float" office:value="2301" calcext:value-type="float">
            <text:p>2301</text:p>
          </table:table-cell>
          <table:table-cell office:value-type="currency" office:currency="EUR" office:value="6200" calcext:value-type="currency">
            <text:p>6,200.00 €</text:p>
          </table:table-cell>
          <table:table-cell table:number-columns-repeated="2" office:value-type="currency" office:currency="EUR" office:value="0" calcext:value-type="currency">
            <text:p>0.00 €</text:p>
          </table:table-cell>
          <table:table-cell/>
          <table:table-cell office:value-type="currency" office:currency="EUR" office:value="0" calcext:value-type="currency">
            <text:p>0.00 €</text:p>
          </table:table-cell>
          <table:table-cell/>
          <table:covered-table-cell table:number-columns-repeated="4"/>
        </table:table-row>
        <table:table-row table:style-name="ro1">
          <table:table-cell table:style-name="ce16" office:value-type="string" calcext:value-type="string">
            <text:p>Sponsoring LLW</text:p>
          </table:table-cell>
          <table:table-cell office:value-type="float" office:value="2303" calcext:value-type="float">
            <text:p>2303</text:p>
          </table:table-cell>
          <table:table-cell office:value-type="currency" office:currency="EUR" office:value="52769.26" calcext:value-type="currency">
            <text:p>52,769.26 €</text:p>
          </table:table-cell>
          <table:table-cell office:value-type="currency" office:currency="EUR" office:value="87638.88" calcext:value-type="currency">
            <text:p>87,638.88 €</text:p>
          </table:table-cell>
          <table:table-cell office:value-type="currency" office:currency="EUR" office:value="78533.97" calcext:value-type="currency">
            <text:p>78,533.97 €</text:p>
          </table:table-cell>
          <table:table-cell office:value-type="currency" office:currency="EUR" office:value="84000" calcext:value-type="currency">
            <text:p>84,000.00 €</text:p>
          </table:table-cell>
          <table:table-cell office:value-type="currency" office:currency="EUR" office:value="78000" calcext:value-type="currency">
            <text:p>78,000.00 €</text:p>
          </table:table-cell>
          <table:table-cell/>
          <table:covered-table-cell table:number-columns-repeated="4"/>
        </table:table-row>
        <table:table-row table:style-name="ro1">
          <table:table-cell table:style-name="ce17" office:value-type="string" calcext:value-type="string">
            <text:p>Subtotal SPONSORING</text:p>
          </table:table-cell>
          <table:table-cell table:style-name="ce17"/>
          <table:table-cell table:style-name="ce21" table:formula="of:=[.C9]+[.C10]" office:value-type="currency" office:currency="EUR" office:value="58969.26" calcext:value-type="currency">
            <text:p>58,969.26 €</text:p>
          </table:table-cell>
          <table:table-cell table:style-name="ce21" table:formula="of:=[.D9]+[.D10]" office:value-type="currency" office:currency="EUR" office:value="87638.88" calcext:value-type="currency">
            <text:p>87,638.88 €</text:p>
          </table:table-cell>
          <table:table-cell table:style-name="ce21" table:formula="of:=[.E9]+[.E10]" office:value-type="currency" office:currency="EUR" office:value="78533.97" calcext:value-type="currency">
            <text:p>78,533.97 €</text:p>
          </table:table-cell>
          <table:table-cell table:style-name="ce21" table:formula="of:=[.F9]+[.F10]" office:value-type="currency" office:currency="EUR" office:value="84000" calcext:value-type="currency">
            <text:p>84,000.00 €</text:p>
          </table:table-cell>
          <table:table-cell table:style-name="ce21" table:formula="of:=[.G9]+[.G10]" office:value-type="currency" office:currency="EUR" office:value="78000" calcext:value-type="currency">
            <text:p>78,000.00 €</text:p>
          </table:table-cell>
          <table:table-cell table:number-columns-repeated="5"/>
        </table:table-row>
        <table:table-row table:style-name="ro1">
          <table:table-cell table:style-name="ce18" table:number-columns-repeated="2"/>
          <table:table-cell table:style-name="ce23" table:number-columns-repeated="5"/>
          <table:table-cell/>
          <table:table-cell table:style-name="ce7"/>
          <table:table-cell table:number-columns-repeated="3"/>
        </table:table-row>
        <table:table-row table:style-name="ro1">
          <table:table-cell table:style-name="ce17" office:value-type="string" calcext:value-type="string">
            <text:p>SUPPORTER CONTRIBUTIONS</text:p>
          </table:table-cell>
          <table:table-cell office:value-type="float" office:value="2400" calcext:value-type="float">
            <text:p>2400</text:p>
          </table:table-cell>
          <table:table-cell table:style-name="ce24" office:value-type="currency" office:currency="EUR" office:value="175939.36" calcext:value-type="currency">
            <text:p>175,939.36 €</text:p>
          </table:table-cell>
          <table:table-cell table:style-name="ce24" office:value-type="currency" office:currency="EUR" office:value="186667.7" calcext:value-type="currency">
            <text:p>186,667.70 €</text:p>
          </table:table-cell>
          <table:table-cell table:style-name="ce24" office:value-type="currency" office:currency="EUR" office:value="207861.31" calcext:value-type="currency">
            <text:p>207,861.31 €</text:p>
          </table:table-cell>
          <table:table-cell table:style-name="ce24" office:value-type="currency" office:currency="EUR" office:value="180000" calcext:value-type="currency">
            <text:p>180,000.00 €</text:p>
          </table:table-cell>
          <table:table-cell table:style-name="ce24" office:value-type="currency" office:currency="EUR" office:value="200000" calcext:value-type="currency">
            <text:p>200,000.00 €</text:p>
          </table:table-cell>
          <table:table-cell table:number-columns-repeated="5"/>
        </table:table-row>
        <table:table-row table:style-name="ro1">
          <table:table-cell table:style-name="ce18" table:number-columns-repeated="2"/>
          <table:table-cell table:style-name="ce23" table:number-columns-repeated="5"/>
          <table:table-cell table:number-columns-repeated="5"/>
        </table:table-row>
        <table:table-row table:style-name="ro1">
          <table:table-cell table:style-name="ce17" office:value-type="string" calcext:value-type="string">
            <text:p>DONATIONS</text:p>
          </table:table-cell>
          <table:table-cell table:style-name="ce17"/>
          <table:table-cell table:style-name="ce25" table:number-columns-repeated="5"/>
          <table:table-cell table:number-columns-repeated="5"/>
        </table:table-row>
        <table:table-row table:style-name="ro1">
          <table:table-cell table:style-name="ce16" office:value-type="string" calcext:value-type="string">
            <text:p>Regular donations</text:p>
          </table:table-cell>
          <table:table-cell office:value-type="float" office:value="2401" calcext:value-type="float">
            <text:p>2401</text:p>
          </table:table-cell>
          <table:table-cell table:formula="of:=156477.73-[.C17]" office:value-type="currency" office:currency="EUR" office:value="94014" calcext:value-type="currency">
            <text:p>94,014.00 €</text:p>
          </table:table-cell>
          <table:table-cell table:formula="of:=308332.63-[.D17]" office:value-type="currency" office:currency="EUR" office:value="245656.02" calcext:value-type="currency">
            <text:p>245,656.02 €</text:p>
          </table:table-cell>
          <table:table-cell table:formula="of:=120286.39-[.E17]" office:value-type="currency" office:currency="EUR" office:value="83876.41" calcext:value-type="currency">
            <text:p>83,876.41 €</text:p>
          </table:table-cell>
          <table:table-cell office:value-type="currency" office:currency="EUR" office:value="26040" calcext:value-type="currency">
            <text:p>26,040.00 €</text:p>
          </table:table-cell>
          <table:table-cell office:value-type="currency" office:currency="EUR" office:value="26040" calcext:value-type="currency">
            <office:annotation draw:style-name="gr1" draw:text-style-name="P2" svg:width="28.99mm" svg:height="14.34mm" svg:x="259.98mm" svg:y="51.76mm" draw:caption-point-x="-6.1mm" draw:caption-point-y="16.07mm">
              <dc:creator>JÖ</dc:creator>
              <dc:date>2015-11-16T00:00:00</dc:date>
              <text:p text:style-name="P1"><text:span text:style-name="T1">Regular donations from Donations.ods</text:span></text:p>
            </office:annotation>
            <text:p>26,040.00 €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Google</text:p>
          </table:table-cell>
          <table:table-cell/>
          <table:table-cell office:value-type="currency" office:currency="EUR" office:value="62463.73" calcext:value-type="currency">
            <text:p>62,463.73 €</text:p>
          </table:table-cell>
          <table:table-cell office:value-type="currency" office:currency="EUR" office:value="62676.61" calcext:value-type="currency">
            <text:p>62,676.61 €</text:p>
          </table:table-cell>
          <table:table-cell office:value-type="currency" office:currency="EUR" office:value="36409.98" calcext:value-type="currency">
            <office:annotation draw:style-name="gr2" draw:text-style-name="P2" svg:width="28.99mm" svg:height="22.56mm" svg:x="199.9mm" svg:y="57.24mm" draw:caption-point-x="-6.1mm" draw:caption-point-y="15.1mm">
              <dc:creator>JÖ</dc:creator>
              <dc:date>2018-02-05T00:00:00</dc:date>
              <text:p text:style-name="P1"><text:span text:style-name="T1">20k in donation </text:span><text:span text:style-name="T1">for 2017 was </text:span><text:span text:style-name="T1">received in </text:span><text:span text:style-name="T1">2018.</text:span></text:p>
            </office:annotation>
            <text:p>36,409.98 €</text:p>
          </table:table-cell>
          <table:table-cell office:value-type="currency" office:currency="EUR" office:value="60000" calcext:value-type="currency">
            <text:p>60,000.00 €</text:p>
          </table:table-cell>
          <table:table-cell table:formula="of:=55000+20000" office:value-type="currency" office:currency="EUR" office:value="75000" calcext:value-type="currency">
            <office:annotation draw:style-name="gr3" draw:text-style-name="P2" svg:width="28.99mm" svg:height="26.67mm" svg:x="259.98mm" svg:y="57.24mm" draw:caption-point-x="-6.1mm" draw:caption-point-y="15.1mm">
              <dc:creator>JÖ</dc:creator>
              <dc:date>2018-02-05T00:00:00</dc:date>
              <text:p text:style-name="P1"><text:span text:style-name="T1">Includes 20k for 2017, 20k for internship support, and 35k in general support.</text:span></text:p>
            </office:annotation>
            <text:p>75,000.00 €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>
            <text:p>Subtotal DONATIONS</text:p>
          </table:table-cell>
          <table:table-cell table:style-name="ce15"/>
          <table:table-cell table:style-name="ce26" table:formula="of:=SUM([.C16:.C17])" office:value-type="currency" office:currency="EUR" office:value="156477.73" calcext:value-type="currency">
            <text:p>156,477.73 €</text:p>
          </table:table-cell>
          <table:table-cell table:style-name="ce26" table:formula="of:=SUM([.D16:.D17])" office:value-type="currency" office:currency="EUR" office:value="308332.63" calcext:value-type="currency">
            <text:p>308,332.63 €</text:p>
          </table:table-cell>
          <table:table-cell table:style-name="ce26" table:formula="of:=SUM([.E16:.E17])" office:value-type="currency" office:currency="EUR" office:value="120286.39" calcext:value-type="currency">
            <text:p>120,286.39 €</text:p>
          </table:table-cell>
          <table:table-cell table:style-name="ce26" table:formula="of:=SUM([.F16:.F17])" office:value-type="currency" office:currency="EUR" office:value="86040" calcext:value-type="currency">
            <text:p>86,040.00 €</text:p>
          </table:table-cell>
          <table:table-cell table:style-name="ce26" table:formula="of:=SUM([.G16:.G17])" office:value-type="currency" office:currency="EUR" office:value="101040" calcext:value-type="currency">
            <text:p>101,040.00 €</text:p>
          </table:table-cell>
          <table:table-cell table:number-columns-repeated="5"/>
        </table:table-row>
        <table:table-row table:style-name="ro1">
          <table:table-cell table:style-name="ce19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OTHER INCOME</text:p>
          </table:table-cell>
          <table:table-cell table:style-name="ce15"/>
          <table:table-cell table:number-columns-repeated="10"/>
        </table:table-row>
        <table:table-row table:style-name="ro1">
          <table:table-cell table:style-name="ce19" office:value-type="string" calcext:value-type="string">
            <text:p>Membership fees</text:p>
          </table:table-cell>
          <table:table-cell office:value-type="float" office:value="2110" calcext:value-type="float">
            <text:p>2110</text:p>
          </table:table-cell>
          <table:table-cell office:value-type="currency" office:currency="EUR" office:value="240" calcext:value-type="currency">
            <text:p>240.00 €</text:p>
          </table:table-cell>
          <table:table-cell office:value-type="currency" office:currency="EUR" office:value="580" calcext:value-type="currency">
            <text:p>580.00 €</text:p>
          </table:table-cell>
          <table:table-cell office:value-type="currency" office:currency="EUR" office:value="720" calcext:value-type="currency">
            <text:p>720.00 €</text:p>
          </table:table-cell>
          <table:table-cell/>
          <table:table-cell office:value-type="currency" office:currency="EUR" office:value="0" calcext:value-type="currency">
            <text:p>0.00 €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office:annotation draw:style-name="gr4" draw:text-style-name="P2" svg:width="28.99mm" svg:height="39mm" svg:x="79.74mm" svg:y="79.82mm" draw:caption-point-x="-6.1mm" draw:caption-point-y="15.1mm">
              <dc:creator>JÖ</dc:creator>
              <dc:date>2018-02-09T00:00:00</dc:date>
              <text:p text:style-name="P1"><text:span text:style-name="T1">These numbers </text:span><text:span text:style-name="T1">may differ </text:span><text:span text:style-name="T1">slightly from the </text:span><text:span text:style-name="T1">LLW report, since </text:span><text:span text:style-name="T1">they are the raw </text:span><text:span text:style-name="T1">numbers from </text:span><text:span text:style-name="T1">the accounting.</text:span></text:p>
            </office:annotation>
            <text:p>LLW Ticket sales</text:p>
          </table:table-cell>
          <table:table-cell office:value-type="string" calcext:value-type="string">
            <text:p>6030 – 6032</text:p>
          </table:table-cell>
          <table:table-cell office:value-type="currency" office:currency="EUR" office:value="19845" calcext:value-type="currency">
            <text:p>19,845.00 €</text:p>
          </table:table-cell>
          <table:table-cell table:formula="of:=12303+6588+11767" office:value-type="currency" office:currency="EUR" office:value="30658" calcext:value-type="currency">
            <text:p>30,658.00 €</text:p>
          </table:table-cell>
          <table:table-cell table:formula="of:=7720+13140+11295" office:value-type="currency" office:currency="EUR" office:value="32155" calcext:value-type="currency">
            <text:p>32,155.00 €</text:p>
          </table:table-cell>
          <table:table-cell/>
          <table:table-cell office:value-type="currency" office:currency="EUR" office:value="20000" calcext:value-type="currency">
            <text:p>20,000.00 €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REUSE project</text:p>
          </table:table-cell>
          <table:table-cell office:value-type="float" office:value="6010" calcext:value-type="float">
            <text:p>6010</text:p>
          </table:table-cell>
          <table:table-cell table:number-columns-repeated="2"/>
          <table:table-cell office:value-type="currency" office:currency="EUR" office:value="75000" calcext:value-type="currency">
            <text:p>75,000.00 €</text:p>
          </table:table-cell>
          <table:table-cell/>
          <table:table-cell office:value-type="currency" office:currency="EUR" office:value="0" calcext:value-type="currency">
            <text:p>0.00 €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Paid services</text:p>
          </table:table-cell>
          <table:table-cell office:value-type="string" calcext:value-type="string">
            <text:p>8000 – 8002</text:p>
          </table:table-cell>
          <table:table-cell office:value-type="currency" office:currency="EUR" office:value="3120.17" calcext:value-type="currency">
            <text:p>3,120.17 €</text:p>
          </table:table-cell>
          <table:table-cell office:value-type="currency" office:currency="EUR" office:value="233" calcext:value-type="currency">
            <text:p>233.00 €</text:p>
          </table:table-cell>
          <table:table-cell office:value-type="currency" office:currency="EUR" office:value="628.07" calcext:value-type="currency">
            <text:p>628.07 €</text:p>
          </table:table-cell>
          <table:table-cell/>
          <table:table-cell office:value-type="currency" office:currency="EUR" office:value="0" calcext:value-type="currency">
            <text:p>0.00 €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Interest</text:p>
          </table:table-cell>
          <table:table-cell office:value-type="float" office:value="4150" calcext:value-type="float">
            <text:p>4150</text:p>
          </table:table-cell>
          <table:table-cell office:value-type="currency" office:currency="EUR" office:value="9.7" calcext:value-type="currency">
            <text:p>9.70 €</text:p>
          </table:table-cell>
          <table:table-cell office:value-type="currency" office:currency="EUR" office:value="0.14" calcext:value-type="currency">
            <text:p>0.14 €</text:p>
          </table:table-cell>
          <table:table-cell office:value-type="currency" office:currency="EUR" office:value="0" calcext:value-type="currency">
            <text:p>0.00 €</text:p>
          </table:table-cell>
          <table:table-cell/>
          <table:table-cell office:value-type="currency" office:currency="EUR" office:value="0" calcext:value-type="currency">
            <text:p>0.00 €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Subrent to KDE</text:p>
          </table:table-cell>
          <table:table-cell office:value-type="float" office:value="4121" calcext:value-type="float">
            <text:p>4121</text:p>
          </table:table-cell>
          <table:table-cell table:number-columns-repeated="3" office:value-type="currency" office:currency="EUR" office:value="3672" calcext:value-type="currency">
            <text:p>3,672.00 €</text:p>
          </table:table-cell>
          <table:table-cell/>
          <table:table-cell table:formula="of:=3672/12*1.5" office:value-type="currency" office:currency="EUR" office:value="459" calcext:value-type="currency">
            <text:p>459.00 €</text:p>
          </table:table-cell>
          <table:table-cell table:number-columns-repeated="5"/>
        </table:table-row>
        <table:table-row table:style-name="ro1">
          <table:table-cell table:style-name="ce20" office:value-type="string" calcext:value-type="string">
            <text:p>Merchandise sales</text:p>
          </table:table-cell>
          <table:table-cell office:value-type="float" office:value="8034" calcext:value-type="float">
            <text:p>8034</text:p>
          </table:table-cell>
          <table:table-cell office:value-type="currency" office:currency="EUR" office:value="27602.35" calcext:value-type="currency">
            <text:p>27,602.35 €</text:p>
          </table:table-cell>
          <table:table-cell office:value-type="currency" office:currency="EUR" office:value="31411.76" calcext:value-type="currency">
            <text:p>31,411.76 €</text:p>
          </table:table-cell>
          <table:table-cell table:formula="of:=34011/1.19" office:value-type="currency" office:currency="EUR" office:value="28580.6722689076" calcext:value-type="currency">
            <text:p>28,580.67 €</text:p>
          </table:table-cell>
          <table:table-cell table:number-columns-repeated="2" office:value-type="currency" office:currency="EUR" office:value="25000" calcext:value-type="currency">
            <text:p>25,000.00 €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ubtotal OTHER INCOME</text:p>
          </table:table-cell>
          <table:table-cell table:style-name="ce1"/>
          <table:table-cell table:style-name="ce27" table:formula="of:=SUM([.C21:.C27])" office:value-type="currency" office:currency="EUR" office:value="54489.22" calcext:value-type="currency">
            <text:p>54,489.22 €</text:p>
          </table:table-cell>
          <table:table-cell table:style-name="ce27" table:formula="of:=SUM([.D21:.D27])" office:value-type="currency" office:currency="EUR" office:value="66554.9" calcext:value-type="currency">
            <text:p>66,554.90 €</text:p>
          </table:table-cell>
          <table:table-cell table:style-name="ce27" table:formula="of:=SUM([.E21:.E27])" office:value-type="currency" office:currency="EUR" office:value="140755.742268908" calcext:value-type="currency">
            <text:p>140,755.74 €</text:p>
          </table:table-cell>
          <table:table-cell table:style-name="ce27" table:formula="of:=SUM([.F21:.F27])" office:value-type="currency" office:currency="EUR" office:value="25000" calcext:value-type="currency">
            <text:p>25,000.00 €</text:p>
          </table:table-cell>
          <table:table-cell table:style-name="ce27" table:formula="of:=SUM([.G21:.G27])" office:value-type="currency" office:currency="EUR" office:value="45459" calcext:value-type="currency">
            <text:p>45,459.00 €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style-name="ce7"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TOTAL INCOME:</text:p>
          </table:table-cell>
          <table:table-cell table:style-name="ce1"/>
          <table:table-cell table:style-name="ce7" table:formula="of:=[.C11]+[.C13]+[.C18]+[.C28]" office:value-type="currency" office:currency="EUR" office:value="445875.57" calcext:value-type="currency">
            <text:p>445,875.57 €</text:p>
          </table:table-cell>
          <table:table-cell table:style-name="ce7" table:formula="of:=[.D11]+[.D13]+[.D18]+[.D28]" office:value-type="currency" office:currency="EUR" office:value="649194.11" calcext:value-type="currency">
            <text:p>649,194.11 €</text:p>
          </table:table-cell>
          <table:table-cell table:style-name="ce7" table:formula="of:=[.E11]+[.E13]+[.E18]+[.E28]" office:value-type="currency" office:currency="EUR" office:value="547437.412268908" calcext:value-type="currency">
            <text:p>547,437.41 €</text:p>
          </table:table-cell>
          <table:table-cell table:style-name="ce7" table:formula="of:=[.F11]+[.F13]+[.F18]+[.F28]" office:value-type="currency" office:currency="EUR" office:value="375040" calcext:value-type="currency">
            <text:p>375,040.00 €</text:p>
          </table:table-cell>
          <table:table-cell table:style-name="ce7" table:formula="of:=[.G11]+[.G13]+[.G18]+[.G28]" office:value-type="currency" office:currency="EUR" office:value="424499" calcext:value-type="currency">
            <text:p>424,499.00 €</text:p>
          </table:table-cell>
          <table:table-cell table:number-columns-repeated="5"/>
        </table:table-row>
      </table:table>
      <table:table table:name="EXPENSES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ce29"/>
        <table:table-column table:style-name="co16" table:default-cell-style-name="ce29"/>
        <table:table-column table:style-name="co17" table:default-cell-style-name="Default"/>
        <table:table-column table:style-name="co18" table:default-cell-style-name="Default"/>
        <table:table-column table:style-name="co6" table:number-columns-repeated="1012" table:default-cell-style-name="Default"/>
        <table:table-row table:style-name="ro1">
          <table:table-cell table:number-columns-repeated="3"/>
          <table:table-cell office:value-type="string" calcext:value-type="string">
            <text:p>Result 2015</text:p>
          </table:table-cell>
          <table:table-cell office:value-type="string" calcext:value-type="string">
            <text:p>Result 2016</text:p>
          </table:table-cell>
          <table:table-cell office:value-type="string" calcext:value-type="string">
            <text:p>Result 2017</text:p>
          </table:table-cell>
          <table:table-cell office:value-type="string" calcext:value-type="string">
            <text:p>Budget 2017</text:p>
          </table:table-cell>
          <table:table-cell/>
          <table:table-cell table:style-name="ce1" office:value-type="string" calcext:value-type="string">
            <text:p>Budget 2018</text:p>
          </table:table-cell>
          <table:table-cell table:style-name="ce1"/>
          <table:table-cell/>
          <table:table-cell office:value-type="string" calcext:value-type="string">
            <text:p>Remark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7" table:number-columns-repeated="5"/>
          <table:table-cell table:style-name="ce5"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KONTO</text:p>
          </table:table-cell>
          <table:table-cell table:style-name="ce1" office:value-type="string" calcext:value-type="string">
            <text:p>EXPENDITURES</text:p>
          </table:table-cell>
          <table:table-cell table:style-name="ce27" table:number-columns-repeated="3"/>
          <table:table-cell table:style-name="ce7" table:number-columns-repeated="2"/>
          <table:table-cell table:style-name="ce5" table:number-columns-repeated="2"/>
          <table:table-cell table:style-name="ce7"/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5"/>
          <table:table-cell table:style-name="ce5" table:number-columns-repeated="2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EMPL</text:p>
          </table:table-cell>
          <table:table-cell table:style-name="ce28" office:value-type="string" calcext:value-type="string">
            <text:p>81xxx</text:p>
          </table:table-cell>
          <table:table-cell office:value-type="string" calcext:value-type="string">
            <text:p>Employee costs</text:p>
          </table:table-cell>
          <table:table-cell table:style-name="ce22" office:value-type="currency" office:currency="EUR" office:value="235709.04" calcext:value-type="currency">
            <text:p>235,709.04 €</text:p>
          </table:table-cell>
          <table:table-cell table:style-name="ce22" office:value-type="currency" office:currency="EUR" office:value="260104.27" calcext:value-type="currency">
            <text:p>260,104.27 €</text:p>
          </table:table-cell>
          <table:table-cell table:style-name="ce22" table:formula="of:=224480.15-496.78" office:value-type="currency" office:currency="EUR" office:value="223983.37" calcext:value-type="currency">
            <text:p>223,983.37 €</text:p>
          </table:table-cell>
          <table:table-cell table:style-name="ce5" office:value-type="currency" office:currency="EUR" office:value="245000" calcext:value-type="currency">
            <text:p>245,000.00 €</text:p>
          </table:table-cell>
          <table:table-cell table:style-name="ce7"/>
          <table:table-cell table:style-name="ce48" office:value-type="currency" office:currency="EUR" office:value="222000" calcext:value-type="currency">
            <text:p>222,000.00 €</text:p>
          </table:table-cell>
          <table:table-cell table:style-name="ce50"/>
          <table:table-cell table:style-name="ce7"/>
          <table:table-cell office:value-type="string" calcext:value-type="string">
            <text:p>Includes termination of Jonas, full year of Max, and the new office assistan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MPL-INC</text:p>
          </table:table-cell>
          <table:table-cell/>
          <table:table-cell office:value-type="string" calcext:value-type="string">
            <text:p>- Room for salary increases during the year</text:p>
          </table:table-cell>
          <table:table-cell table:style-name="ce7" table:number-columns-repeated="3"/>
          <table:table-cell table:style-name="ce5" office:value-type="currency" office:currency="EUR" office:value="6000" calcext:value-type="currency">
            <text:p>6,000.00 €</text:p>
          </table:table-cell>
          <table:table-cell table:style-name="ce7"/>
          <table:table-cell table:style-name="ce5" office:value-type="currency" office:currency="EUR" office:value="10000" calcext:value-type="currency">
            <text:p>10,000.00 €</text:p>
          </table:table-cell>
          <table:table-cell table:style-name="ce51"/>
          <table:table-cell table:style-name="ce7"/>
          <table:table-cell table:style-name="ce62"/>
          <table:table-cell table:number-columns-repeated="1012"/>
        </table:table-row>
        <table:table-row table:style-name="ro1">
          <table:table-cell office:value-type="string" calcext:value-type="string">
            <text:p>EMPL-INT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- Intern salaries</text:p>
          </table:table-cell>
          <table:table-cell table:style-name="ce7" office:value-type="currency" office:currency="EUR" office:value="28812.5" calcext:value-type="currency">
            <text:p>28,812.50 €</text:p>
          </table:table-cell>
          <table:table-cell table:style-name="ce7" office:value-type="currency" office:currency="EUR" office:value="25168.16" calcext:value-type="currency">
            <text:p>25,168.16 €</text:p>
          </table:table-cell>
          <table:table-cell table:style-name="ce7" office:value-type="currency" office:currency="EUR" office:value="21053.73" calcext:value-type="currency">
            <text:p>21,053.73 €</text:p>
          </table:table-cell>
          <table:table-cell table:style-name="ce5" office:value-type="currency" office:currency="EUR" office:value="22000" calcext:value-type="currency">
            <text:p>22,000.00 €</text:p>
          </table:table-cell>
          <table:table-cell table:style-name="ce7"/>
          <table:table-cell table:style-name="ce5" office:value-type="currency" office:currency="EUR" office:value="25000" calcext:value-type="currency">
            <text:p>25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0"/>
          <table:table-cell table:style-name="ce39" table:formula="of:=SUM([.D5:.D7])" office:value-type="currency" office:currency="EUR" office:value="264521.54" calcext:value-type="currency">
            <text:p>264,521.54 €</text:p>
          </table:table-cell>
          <table:table-cell table:style-name="ce39" table:formula="of:=SUM([.E5:.E7])" office:value-type="currency" office:currency="EUR" office:value="285272.43" calcext:value-type="currency">
            <text:p>285,272.43 €</text:p>
          </table:table-cell>
          <table:table-cell table:style-name="ce39" table:formula="of:=SUM([.F5:.F7])" office:value-type="currency" office:currency="EUR" office:value="245037.1" calcext:value-type="currency">
            <text:p>245,037.10 €</text:p>
          </table:table-cell>
          <table:table-cell table:style-name="ce39" table:formula="of:=SUM([.G5:.G7])" office:value-type="currency" office:currency="EUR" office:value="273000" calcext:value-type="currency">
            <text:p>273,000.00 €</text:p>
          </table:table-cell>
          <table:table-cell table:style-name="ce39"/>
          <table:table-cell table:style-name="ce39" table:formula="of:=SUM([.I5:.I7])" office:value-type="currency" office:currency="EUR" office:value="257000" calcext:value-type="currency">
            <text:p>257,000.00 €</text:p>
          </table:table-cell>
          <table:table-cell table:style-name="ce52"/>
          <table:table-cell table:style-name="ce7"/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5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1" office:value-type="string" calcext:value-type="string">
            <text:p>Administrative costs</text:p>
          </table:table-cell>
          <table:table-cell table:style-name="ce7" table:number-columns-repeated="5"/>
          <table:table-cell table:style-name="ce27"/>
          <table:table-cell table:style-name="ce53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Office rent &amp; costs</text:p>
          </table:table-cell>
          <table:table-cell table:style-name="ce7" table:number-columns-repeated="5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OFFICE-BER</text:p>
          </table:table-cell>
          <table:table-cell office:value-type="float" office:value="82001" calcext:value-type="float">
            <text:p>82001</text:p>
          </table:table-cell>
          <table:table-cell table:style-name="ce31" office:value-type="string" calcext:value-type="string">
            <text:p>Berlin</text:p>
          </table:table-cell>
          <table:table-cell table:style-name="ce40" office:value-type="currency" office:currency="EUR" office:value="19938.36" calcext:value-type="currency">
            <text:p>19,938.36 €</text:p>
          </table:table-cell>
          <table:table-cell table:style-name="ce7" office:value-type="currency" office:currency="EUR" office:value="22136.4" calcext:value-type="currency">
            <text:p>22,136.40 €</text:p>
          </table:table-cell>
          <table:table-cell table:style-name="ce7" office:value-type="currency" office:currency="EUR" office:value="20088.34" calcext:value-type="currency">
            <text:p>20,088.34 €</text:p>
          </table:table-cell>
          <table:table-cell table:style-name="ce5" office:value-type="currency" office:currency="EUR" office:value="21000" calcext:value-type="currency">
            <text:p>21,000.00 €</text:p>
          </table:table-cell>
          <table:table-cell table:style-name="ce7"/>
          <table:table-cell table:style-name="ce5" office:value-type="currency" office:currency="EUR" office:value="27000" calcext:value-type="currency">
            <text:p>27,000.00 €</text:p>
          </table:table-cell>
          <table:table-cell table:style-name="ce51"/>
          <table:table-cell table:style-name="ce7"/>
          <table:table-cell office:value-type="string" calcext:value-type="string">
            <text:p>New furniture, arrangement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FFICE-DUS</text:p>
          </table:table-cell>
          <table:table-cell office:value-type="float" office:value="82002" calcext:value-type="float">
            <text:p>82002</text:p>
          </table:table-cell>
          <table:table-cell table:style-name="ce31" office:value-type="string" calcext:value-type="string">
            <text:p>Düsseldorf</text:p>
          </table:table-cell>
          <table:table-cell table:style-name="ce40" office:value-type="currency" office:currency="EUR" office:value="7954.12" calcext:value-type="currency">
            <text:p>7,954.12 €</text:p>
          </table:table-cell>
          <table:table-cell table:style-name="ce7" office:value-type="currency" office:currency="EUR" office:value="8348.24" calcext:value-type="currency">
            <text:p>8,348.24 €</text:p>
          </table:table-cell>
          <table:table-cell table:style-name="ce7" office:value-type="currency" office:currency="EUR" office:value="0" calcext:value-type="currency">
            <text:p>0.00 €</text:p>
          </table:table-cell>
          <table:table-cell table:style-name="ce5" office:value-type="currency" office:currency="EUR" office:value="0" calcext:value-type="currency">
            <text:p>0.00 €</text:p>
          </table:table-cell>
          <table:table-cell table:style-name="ce7"/>
          <table:table-cell table:style-name="ce5" office:value-type="currency" office:currency="EUR" office:value="0" calcext:value-type="currency">
            <text:p>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OFFICE-INV</text:p>
          </table:table-cell>
          <table:table-cell office:value-type="float" office:value="415" calcext:value-type="float">
            <text:p>415</text:p>
          </table:table-cell>
          <table:table-cell table:style-name="ce31" office:value-type="string" calcext:value-type="string">
            <text:p>Office inventory</text:p>
          </table:table-cell>
          <table:table-cell table:style-name="ce40" office:value-type="currency" office:currency="EUR" office:value="3188.11" calcext:value-type="currency">
            <text:p>3,188.11 €</text:p>
          </table:table-cell>
          <table:table-cell table:style-name="ce7" office:value-type="currency" office:currency="EUR" office:value="1314.86" calcext:value-type="currency">
            <text:p>1,314.86 €</text:p>
          </table:table-cell>
          <table:table-cell table:style-name="ce7" office:value-type="currency" office:currency="EUR" office:value="1229.81" calcext:value-type="currency">
            <text:p>1,229.81 €</text:p>
          </table:table-cell>
          <table:table-cell table:style-name="ce5"/>
          <table:table-cell table:style-name="ce7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3"/>
          <table:table-cell table:style-name="ce5"/>
          <table:table-cell table:style-name="ce7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ADMIN-OTHER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<text:s/>Other costs</text:p>
          </table:table-cell>
          <table:table-cell table:style-name="ce7" table:number-columns-repeated="2"/>
          <table:table-cell table:style-name="ce7" office:value-type="currency" office:currency="EUR" office:value="649.74" calcext:value-type="currency">
            <text:p>649.74 €</text:p>
          </table:table-cell>
          <table:table-cell table:style-name="ce5"/>
          <table:table-cell table:style-name="ce7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ADMIN-COORD</text:p>
          </table:table-cell>
          <table:table-cell table:style-name="ce29" office:value-type="float" office:value="2504" calcext:value-type="float">
            <text:p>2504</text:p>
          </table:table-cell>
          <table:table-cell table:style-name="ce3" office:value-type="string" calcext:value-type="string">
            <text:p>Coordination (staff meetings, training etc)</text:p>
          </table:table-cell>
          <table:table-cell table:style-name="ce22" office:value-type="currency" office:currency="EUR" office:value="12475.7" calcext:value-type="currency">
            <text:p>12,475.70 €</text:p>
          </table:table-cell>
          <table:table-cell table:style-name="ce7" office:value-type="currency" office:currency="EUR" office:value="2914.26" calcext:value-type="currency">
            <text:p>2,914.26 €</text:p>
          </table:table-cell>
          <table:table-cell table:style-name="ce7" office:value-type="currency" office:currency="EUR" office:value="7463.3" calcext:value-type="currency">
            <text:p>7,463.30 €</text:p>
          </table:table-cell>
          <table:table-cell table:style-name="ce5" office:value-type="currency" office:currency="EUR" office:value="8000" calcext:value-type="currency">
            <text:p>8,000.00 €</text:p>
          </table:table-cell>
          <table:table-cell table:style-name="ce7"/>
          <table:table-cell table:style-name="ce49" office:value-type="currency" office:currency="EUR" office:value="8000" calcext:value-type="currency">
            <text:p>8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/>
          <table:table-cell table:style-name="ce29"/>
          <table:table-cell table:style-name="ce3" office:value-type="string" calcext:value-type="string">
            <text:p>Identity project</text:p>
          </table:table-cell>
          <table:table-cell table:style-name="ce40" table:number-columns-repeated="3"/>
          <table:table-cell table:style-name="ce5" office:value-type="currency" office:currency="EUR" office:value="20000" calcext:value-type="currency">
            <text:p>20,000.00 €</text:p>
          </table:table-cell>
          <table:table-cell table:style-name="ce7"/>
          <table:table-cell table:style-name="ce49" office:value-type="currency" office:currency="EUR" office:value="0" calcext:value-type="currency">
            <text:p>0.00 €</text:p>
          </table:table-cell>
          <table:table-cell table:style-name="ce54"/>
          <table:table-cell table:style-name="ce7"/>
          <table:table-cell table:number-columns-repeated="1013"/>
        </table:table-row>
        <table:table-row table:style-name="ro1">
          <table:table-cell/>
          <table:table-cell table:style-name="ce29"/>
          <table:table-cell table:style-name="ce32" office:value-type="string" calcext:value-type="string">
            <office:annotation draw:style-name="gr5" draw:text-style-name="P2" svg:width="28.99mm" svg:height="34.89mm" svg:x="153.47mm" svg:y="66.27mm" draw:caption-point-x="-6.1mm" draw:caption-point-y="15.1mm">
              <dc:creator>JÖ</dc:creator>
              <dc:date>2018-02-09T00:00:00</dc:date>
              <text:p text:style-name="P1"><text:span text:style-name="T1">Previously under “GROWING”. Results for 2016-2017 moved here from acct 2527.</text:span></text:p>
            </office:annotation>
            <text:p>Volunteer &amp; staff summit or similar</text:p>
          </table:table-cell>
          <table:table-cell table:style-name="ce40"/>
          <table:table-cell table:style-name="ce40" office:value-type="currency" office:currency="EUR" office:value="9826.92" calcext:value-type="currency">
            <text:p>9,826.92 €</text:p>
          </table:table-cell>
          <table:table-cell table:style-name="ce40" office:value-type="currency" office:currency="EUR" office:value="890.4" calcext:value-type="currency">
            <text:p>890.40 €</text:p>
          </table:table-cell>
          <table:table-cell table:style-name="ce5" office:value-type="currency" office:currency="EUR" office:value="5000" calcext:value-type="currency">
            <text:p>5,000.00 €</text:p>
          </table:table-cell>
          <table:table-cell table:style-name="ce7"/>
          <table:table-cell table:style-name="ce49" office:value-type="currency" office:currency="EUR" office:value="5000" calcext:value-type="currency">
            <text:p>5,000.00 €</text:p>
          </table:table-cell>
          <table:table-cell table:style-name="ce54"/>
          <table:table-cell table:style-name="ce7"/>
          <table:table-cell table:number-columns-repeated="1013"/>
        </table:table-row>
        <table:table-row table:style-name="ro1">
          <table:table-cell/>
          <table:table-cell table:style-name="ce29"/>
          <table:table-cell table:style-name="ce32" office:value-type="string" calcext:value-type="string">
            <text:p>Diversity budget (training)</text:p>
          </table:table-cell>
          <table:table-cell table:style-name="ce40" table:number-columns-repeated="3"/>
          <table:table-cell table:style-name="ce5"/>
          <table:table-cell table:style-name="ce7"/>
          <table:table-cell table:style-name="ce49" office:value-type="currency" office:currency="EUR" office:value="3000" calcext:value-type="currency">
            <text:p>3,000.00 €</text:p>
          </table:table-cell>
          <table:table-cell table:style-name="ce54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ADMIN-GA</text:p>
          </table:table-cell>
          <table:table-cell table:style-name="ce29" office:value-type="float" office:value="2505" calcext:value-type="float">
            <text:p>2505</text:p>
          </table:table-cell>
          <table:table-cell table:style-name="ce3" office:value-type="string" calcext:value-type="string">
            <text:p>General Assembly</text:p>
          </table:table-cell>
          <table:table-cell table:style-name="ce40" office:value-type="currency" office:currency="EUR" office:value="6565.93" calcext:value-type="currency">
            <text:p>6,565.93 €</text:p>
          </table:table-cell>
          <table:table-cell table:style-name="ce40" office:value-type="currency" office:currency="EUR" office:value="3817.49" calcext:value-type="currency">
            <text:p>3,817.49 €</text:p>
          </table:table-cell>
          <table:table-cell table:style-name="ce40" office:value-type="currency" office:currency="EUR" office:value="6126.73" calcext:value-type="currency">
            <text:p>6,126.73 €</text:p>
          </table:table-cell>
          <table:table-cell table:style-name="ce5" office:value-type="currency" office:currency="EUR" office:value="4000" calcext:value-type="currency">
            <text:p>4,000.00 €</text:p>
          </table:table-cell>
          <table:table-cell table:style-name="ce7"/>
          <table:table-cell table:style-name="ce49" office:value-type="currency" office:currency="EUR" office:value="6000" calcext:value-type="currency">
            <text:p>6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ADMIN-LEGAL</text:p>
          </table:table-cell>
          <table:table-cell office:value-type="float" office:value="2507" calcext:value-type="float">
            <text:p>2507</text:p>
          </table:table-cell>
          <table:table-cell table:style-name="ce3" office:value-type="string" calcext:value-type="string">
            <text:p>Lawyers and tax consultant</text:p>
          </table:table-cell>
          <table:table-cell table:style-name="ce40" office:value-type="currency" office:currency="EUR" office:value="3584.48" calcext:value-type="currency">
            <text:p>3,584.48 €</text:p>
          </table:table-cell>
          <table:table-cell table:style-name="ce40" office:value-type="currency" office:currency="EUR" office:value="3298.29" calcext:value-type="currency">
            <text:p>3,298.29 €</text:p>
          </table:table-cell>
          <table:table-cell table:style-name="ce40" office:value-type="currency" office:currency="EUR" office:value="4815.29" calcext:value-type="currency">
            <text:p>4,815.29 €</text:p>
          </table:table-cell>
          <table:table-cell table:style-name="ce5" office:value-type="currency" office:currency="EUR" office:value="3000" calcext:value-type="currency">
            <text:p>3,000.00 €</text:p>
          </table:table-cell>
          <table:table-cell table:style-name="ce7"/>
          <table:table-cell table:style-name="ce5" office:value-type="currency" office:currency="EUR" office:value="6000" calcext:value-type="currency">
            <text:p>6,000.00 €</text:p>
          </table:table-cell>
          <table:table-cell table:style-name="ce51"/>
          <table:table-cell table:style-name="ce7"/>
          <table:table-cell office:value-type="string" calcext:value-type="string">
            <text:p>Increased need for legal help for contracts etc (Mike S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DMIN-BANK</text:p>
          </table:table-cell>
          <table:table-cell office:value-type="float" office:value="2508" calcext:value-type="float">
            <text:p>2508</text:p>
          </table:table-cell>
          <table:table-cell table:style-name="ce3" office:value-type="string" calcext:value-type="string">
            <text:p>Bank and Paypal fees</text:p>
          </table:table-cell>
          <table:table-cell table:style-name="ce40" office:value-type="currency" office:currency="EUR" office:value="8810.31" calcext:value-type="currency">
            <text:p>8,810.31 €</text:p>
          </table:table-cell>
          <table:table-cell table:style-name="ce7" office:value-type="currency" office:currency="EUR" office:value="8588.15" calcext:value-type="currency">
            <text:p>8,588.15 €</text:p>
          </table:table-cell>
          <table:table-cell table:style-name="ce7" office:value-type="currency" office:currency="EUR" office:value="9256.94" calcext:value-type="currency">
            <text:p>9,256.94 €</text:p>
          </table:table-cell>
          <table:table-cell table:style-name="ce5" office:value-type="currency" office:currency="EUR" office:value="10000" calcext:value-type="currency">
            <text:p>10,000.00 €</text:p>
          </table:table-cell>
          <table:table-cell table:style-name="ce7"/>
          <table:table-cell table:style-name="ce5" office:value-type="currency" office:currency="EUR" office:value="10000" calcext:value-type="currency">
            <text:p>10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ADMIN-FUNDRAISING</text:p>
          </table:table-cell>
          <table:table-cell office:value-type="float" office:value="2509" calcext:value-type="float">
            <text:p>2509</text:p>
          </table:table-cell>
          <table:table-cell table:style-name="ce3" office:value-type="string" calcext:value-type="string">
            <text:p>Fundraising and donor management</text:p>
          </table:table-cell>
          <table:table-cell table:style-name="ce40" office:value-type="currency" office:currency="EUR" office:value="4711.81" calcext:value-type="currency">
            <text:p>4,711.81 €</text:p>
          </table:table-cell>
          <table:table-cell table:style-name="ce7" office:value-type="currency" office:currency="EUR" office:value="7862.22" calcext:value-type="currency">
            <text:p>7,862.22 €</text:p>
          </table:table-cell>
          <table:table-cell table:style-name="ce7" office:value-type="currency" office:currency="EUR" office:value="6946.95" calcext:value-type="currency">
            <text:p>6,946.95 €</text:p>
          </table:table-cell>
          <table:table-cell table:style-name="ce5" office:value-type="currency" office:currency="EUR" office:value="10000" calcext:value-type="currency">
            <text:p>10,000.00 €</text:p>
          </table:table-cell>
          <table:table-cell table:style-name="ce7"/>
          <table:table-cell table:style-name="ce5" office:value-type="currency" office:currency="EUR" office:value="6000" calcext:value-type="currency">
            <text:p>6,000.00 €</text:p>
          </table:table-cell>
          <table:table-cell table:style-name="ce51"/>
          <table:table-cell table:style-name="ce7"/>
          <table:table-cell office:value-type="string" calcext:value-type="string">
            <text:p>We’ve stopped issuing smartcards, thus decreasing the costs.</text:p>
          </table:table-cell>
          <table:table-cell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</table:table-row>
        <table:table-row table:style-name="ro1">
          <table:table-cell table:number-columns-repeated="2"/>
          <table:table-cell table:style-name="ce32" office:value-type="string" calcext:value-type="string">
            <text:p>D&amp;O insurance</text:p>
          </table:table-cell>
          <table:table-cell table:style-name="ce40"/>
          <table:table-cell table:style-name="ce7" table:number-columns-repeated="2"/>
          <table:table-cell table:style-name="ce5"/>
          <table:table-cell table:style-name="ce7"/>
          <table:table-cell table:style-name="ce5" office:value-type="currency" office:currency="EUR" office:value="1000" calcext:value-type="currency">
            <text:p>1,000.00 €</text:p>
          </table:table-cell>
          <table:table-cell table:style-name="ce51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</table:table-row>
        <table:table-row table:style-name="ro1">
          <table:table-cell office:value-type="string" calcext:value-type="string">
            <text:p>ADMIN-TECH</text:p>
          </table:table-cell>
          <table:table-cell office:value-type="float" office:value="2506" calcext:value-type="float">
            <text:p>2506</text:p>
          </table:table-cell>
          <table:table-cell table:style-name="ce3" office:value-type="string" calcext:value-type="string">
            <text:p>Technical infrastructure</text:p>
          </table:table-cell>
          <table:table-cell table:style-name="ce40" office:value-type="currency" office:currency="EUR" office:value="2512.8" calcext:value-type="currency">
            <text:p>2,512.80 €</text:p>
          </table:table-cell>
          <table:table-cell table:style-name="ce7" office:value-type="currency" office:currency="EUR" office:value="2306.68" calcext:value-type="currency">
            <text:p>2,306.68 €</text:p>
          </table:table-cell>
          <table:table-cell table:style-name="ce7" office:value-type="currency" office:currency="EUR" office:value="15930.49" calcext:value-type="currency">
            <text:p>15,930.49 €</text:p>
          </table:table-cell>
          <table:table-cell table:style-name="ce5"/>
          <table:table-cell table:style-name="ce7"/>
          <table:table-cell table:style-name="ce5"/>
          <table:table-cell table:style-name="ce51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</table:table-row>
        <table:table-row table:style-name="ro1">
          <table:table-cell table:number-columns-repeated="2"/>
          <table:table-cell table:style-name="ce31" office:value-type="string" calcext:value-type="string">
            <text:p>Technical services (Kolab etc)</text:p>
          </table:table-cell>
          <table:table-cell table:style-name="ce41"/>
          <table:table-cell table:style-name="ce46" table:number-columns-repeated="2"/>
          <table:table-cell table:style-name="ce5" office:value-type="currency" office:currency="EUR" office:value="2000" calcext:value-type="currency">
            <text:p>2,000.00 €</text:p>
          </table:table-cell>
          <table:table-cell table:style-name="ce7"/>
          <table:table-cell table:style-name="ce5" office:value-type="currency" office:currency="EUR" office:value="1000" calcext:value-type="currency">
            <text:p>1,000.00 €</text:p>
          </table:table-cell>
          <table:table-cell table:style-name="ce51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  <table:table-cell table:style-name="ce40" table:number-columns-repeated="2"/>
          <table:table-cell table:style-name="ce7" table:number-columns-repeated="3"/>
          <table:table-cell table:style-name="ce5"/>
          <table:table-cell table:style-name="ce7"/>
          <table:table-cell table:number-columns-repeated="2"/>
          <table:table-cell table:style-name="ce3"/>
        </table:table-row>
        <table:table-row table:style-name="ro1">
          <table:table-cell table:number-columns-repeated="2"/>
          <table:table-cell table:style-name="ce31" office:value-type="string" calcext:value-type="string">
            <text:p>Technical contractors</text:p>
          </table:table-cell>
          <table:table-cell table:style-name="ce42" table:number-columns-repeated="3"/>
          <table:table-cell table:style-name="ce5" office:value-type="currency" office:currency="EUR" office:value="6000" calcext:value-type="currency">
            <text:p>6,000.00 €</text:p>
          </table:table-cell>
          <table:table-cell table:style-name="ce7"/>
          <table:table-cell table:style-name="ce5" office:value-type="currency" office:currency="EUR" office:value="15000" calcext:value-type="currency">
            <text:p>15,000.00 €</text:p>
          </table:table-cell>
          <table:table-cell table:style-name="ce51"/>
          <table:table-cell table:style-name="ce7"/>
          <table:table-cell office:value-type="string" calcext:value-type="string">
            <text:p>Increased need for outsourcing technical services/work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 calcext:value-type="string">
            <text:p>(2014) Strategy process</text:p>
          </table:table-cell>
          <table:table-cell table:style-name="ce43"/>
          <table:table-cell table:style-name="ce42" table:number-columns-repeated="3"/>
          <table:table-cell table:style-name="ce7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(2014) Fellowship cards etc</text:p>
          </table:table-cell>
          <table:table-cell table:style-name="ce43"/>
          <table:table-cell table:style-name="ce42" table:number-columns-repeated="3"/>
          <table:table-cell table:style-name="ce7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44" table:formula="of:=SUM([.D11:.D30])" office:value-type="currency" office:currency="EUR" office:value="69741.62" calcext:value-type="currency">
            <text:p>69,741.62 €</text:p>
          </table:table-cell>
          <table:table-cell table:style-name="ce44" table:formula="of:=SUM([.E11:.E30])" office:value-type="currency" office:currency="EUR" office:value="70413.51" calcext:value-type="currency">
            <text:p>70,413.51 €</text:p>
          </table:table-cell>
          <table:table-cell table:style-name="ce44" table:formula="of:=SUM([.F11:.F30])" office:value-type="currency" office:currency="EUR" office:value="73397.99" calcext:value-type="currency">
            <text:p>73,397.99 €</text:p>
          </table:table-cell>
          <table:table-cell table:style-name="ce44" table:formula="of:=SUM([.G11:.G30])" office:value-type="currency" office:currency="EUR" office:value="89000" calcext:value-type="currency">
            <text:p>89,000.00 €</text:p>
          </table:table-cell>
          <table:table-cell table:style-name="ce44"/>
          <table:table-cell table:style-name="ce44" table:formula="of:=SUM([.I11:.I30])" office:value-type="currency" office:currency="EUR" office:value="88000" calcext:value-type="currency">
            <text:p>88,000.00 €</text:p>
          </table:table-cell>
          <table:table-cell table:style-name="ce55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40"/>
          <table:table-cell table:style-name="ce7" table:number-columns-repeated="4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7" table:number-columns-repeated="5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PA</text:p>
          </table:table-cell>
          <table:table-cell/>
          <table:table-cell table:style-name="ce33" office:value-type="string" calcext:value-type="string">
            <text:p>Public awareness</text:p>
          </table:table-cell>
          <table:table-cell table:style-name="ce7" table:number-columns-repeated="5"/>
          <table:table-cell table:style-name="ce27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PA-STAFF</text:p>
          </table:table-cell>
          <table:table-cell office:value-type="float" office:value="2511" calcext:value-type="float">
            <text:p>2511</text:p>
          </table:table-cell>
          <table:table-cell table:style-name="ce2" office:value-type="string" calcext:value-type="string">
            <text:p>Staff costs incl contractors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 table:style-name="ce27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4" office:value-type="string" calcext:value-type="string">
            <text:p>Paul Hänsch</text:p>
          </table:table-cell>
          <table:table-cell table:style-name="ce7" office:value-type="currency" office:currency="EUR" office:value="7680" calcext:value-type="currency">
            <text:p>7,680.00 €</text:p>
          </table:table-cell>
          <table:table-cell table:style-name="ce7" office:value-type="currency" office:currency="EUR" office:value="10560" calcext:value-type="currency">
            <text:p>10,560.00 €</text:p>
          </table:table-cell>
          <table:table-cell table:style-name="ce7" office:value-type="currency" office:currency="EUR" office:value="15360" calcext:value-type="currency">
            <office:annotation draw:style-name="gr6" draw:text-style-name="P2" svg:width="28.99mm" svg:height="43.11mm" svg:x="239.52mm" svg:y="143.04mm" draw:caption-point-x="-6.1mm" draw:caption-point-y="15.1mm">
              <dc:creator>JÖ</dc:creator>
              <dc:date>2018-02-09T00:00:00</dc:date>
              <text:p text:style-name="P1"><text:span text:style-name="T1">This number </text:span><text:span text:style-name="T1">used to be split </text:span><text:span text:style-name="T1">between ADMIN </text:span><text:span text:style-name="T1">and PA, but is </text:span><text:span text:style-name="T1">now only under </text:span><text:span text:style-name="T1">PA (web work), </text:span><text:span text:style-name="T1">thus deviating </text:span><text:span text:style-name="T1">from the budget </text:span><text:span text:style-name="T1">assigned.</text:span></text:p>
            </office:annotation>
            <text:p>15,360.00 €</text:p>
          </table:table-cell>
          <table:table-cell table:style-name="ce7" office:value-type="currency" office:currency="EUR" office:value="6000" calcext:value-type="currency">
            <text:p>6,000.00 €</text:p>
          </table:table-cell>
          <table:table-cell table:style-name="ce7"/>
          <table:table-cell table:style-name="ce5" office:value-type="currency" office:currency="EUR" office:value="4000" calcext:value-type="currency">
            <text:p>4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PA-OUTREACH</text:p>
          </table:table-cell>
          <table:table-cell office:value-type="float" office:value="2513" calcext:value-type="float">
            <text:p>2513</text:p>
          </table:table-cell>
          <table:table-cell table:style-name="ce3" office:value-type="string" calcext:value-type="string">
            <text:p>Outreach activities</text:p>
          </table:table-cell>
          <table:table-cell table:style-name="ce40" office:value-type="currency" office:currency="EUR" office:value="15593.87" calcext:value-type="currency">
            <text:p>15,593.87 €</text:p>
          </table:table-cell>
          <table:table-cell table:style-name="ce40" office:value-type="currency" office:currency="EUR" office:value="17662.82" calcext:value-type="currency">
            <text:p>17,662.82 €</text:p>
          </table:table-cell>
          <table:table-cell table:style-name="ce7" office:value-type="currency" office:currency="EUR" office:value="9940.33" calcext:value-type="currency">
            <text:p>9,940.33 €</text:p>
          </table:table-cell>
          <table:table-cell table:style-name="ce5" office:value-type="currency" office:currency="EUR" office:value="18000" calcext:value-type="currency">
            <text:p>18,000.00 €</text:p>
          </table:table-cell>
          <table:table-cell table:style-name="ce7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1" office:value-type="string" calcext:value-type="string">
            <text:p>Event participation (conferences, booths)</text:p>
          </table:table-cell>
          <table:table-cell table:style-name="ce7" table:number-columns-repeated="2"/>
          <table:table-cell table:number-columns-repeated="2"/>
          <table:table-cell table:style-name="ce7"/>
          <table:table-cell table:style-name="ce5" office:value-type="currency" office:currency="EUR" office:value="12000" calcext:value-type="currency">
            <text:p>12,000.00 €</text:p>
          </table:table-cell>
          <table:table-cell table:style-name="ce51"/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31" office:value-type="string" calcext:value-type="string">
            <text:p>Austria: Four events with FSFE</text:p>
          </table:table-cell>
          <table:table-cell table:style-name="ce7" table:number-columns-repeated="3"/>
          <table:table-cell table:style-name="ce5"/>
          <table:table-cell table:style-name="ce7"/>
          <table:table-cell table:style-name="ce48" office:value-type="currency" office:currency="EUR" office:value="1920" calcext:value-type="currency">
            <text:p>1,920.00 €</text:p>
          </table:table-cell>
          <table:table-cell table:style-name="ce51"/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31" office:value-type="string" calcext:value-type="string">
            <text:p>Nordic: Free Software award</text:p>
          </table:table-cell>
          <table:table-cell table:style-name="ce7" table:number-columns-repeated="3"/>
          <table:table-cell table:style-name="ce5"/>
          <table:table-cell table:style-name="ce7"/>
          <table:table-cell table:style-name="ce48" office:value-type="currency" office:currency="EUR" office:value="800" calcext:value-type="currency">
            <text:p>800.00 €</text:p>
          </table:table-cell>
          <table:table-cell table:style-name="ce51"/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31" office:value-type="string" calcext:value-type="string">
            <office:annotation draw:style-name="gr7" draw:text-style-name="P2" svg:width="28.99mm" svg:height="30.78mm" svg:x="153.47mm" svg:y="165.62mm" draw:caption-point-x="-6.1mm" draw:caption-point-y="15.1mm">
              <dc:creator>JÖ</dc:creator>
              <dc:date>2018-02-09T00:00:00</dc:date>
              <text:p text:style-name="P1"><text:span text:style-name="T1">Previously under “GROWING”. Costs on acct 2526 for 2016-2017 moved here.</text:span></text:p>
            </office:annotation>
            <text:p>Other local activities</text:p>
          </table:table-cell>
          <table:table-cell table:style-name="ce7"/>
          <table:table-cell table:style-name="ce7" office:value-type="currency" office:currency="EUR" office:value="4690.16" calcext:value-type="currency">
            <text:p>4,690.16 €</text:p>
          </table:table-cell>
          <table:table-cell table:style-name="ce7" office:value-type="currency" office:currency="EUR" office:value="751.1" calcext:value-type="currency">
            <text:p>751.10 €</text:p>
          </table:table-cell>
          <table:table-cell table:style-name="ce5" office:value-type="currency" office:currency="EUR" office:value="6000" calcext:value-type="currency">
            <text:p>6,000.00 €</text:p>
          </table:table-cell>
          <table:table-cell table:style-name="ce7"/>
          <table:table-cell table:style-name="ce48" office:value-type="currency" office:currency="EUR" office:value="3000" calcext:value-type="currency">
            <text:p>3,000.00 €</text:p>
          </table:table-cell>
          <table:table-cell table:style-name="ce51"/>
          <table:table-cell table:style-name="ce7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PA-MATERIAL</text:p>
          </table:table-cell>
          <table:table-cell office:value-type="float" office:value="2514" calcext:value-type="float">
            <text:p>2514</text:p>
          </table:table-cell>
          <table:table-cell table:style-name="ce3" office:value-type="string" calcext:value-type="string">
            <text:p>Information material</text:p>
          </table:table-cell>
          <table:table-cell table:style-name="ce40" office:value-type="currency" office:currency="EUR" office:value="8886.15" calcext:value-type="currency">
            <text:p>8,886.15 €</text:p>
          </table:table-cell>
          <table:table-cell table:style-name="ce40" office:value-type="currency" office:currency="EUR" office:value="7113.26" calcext:value-type="currency">
            <text:p>7,113.26 €</text:p>
          </table:table-cell>
          <table:table-cell table:style-name="ce40" office:value-type="currency" office:currency="EUR" office:value="10976.04" calcext:value-type="currency">
            <text:p>10,976.04 €</text:p>
          </table:table-cell>
          <table:table-cell table:style-name="ce5" office:value-type="currency" office:currency="EUR" office:value="8000" calcext:value-type="currency">
            <text:p>8,000.00 €</text:p>
          </table:table-cell>
          <table:table-cell table:style-name="ce7"/>
          <table:table-cell table:style-name="ce5" office:value-type="currency" office:currency="EUR" office:value="10000" calcext:value-type="currency">
            <text:p>10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PA-CAMPAIGN</text:p>
          </table:table-cell>
          <table:table-cell office:value-type="float" office:value="2515" calcext:value-type="float">
            <text:p>2515</text:p>
          </table:table-cell>
          <table:table-cell table:style-name="ce35" office:value-type="string" calcext:value-type="string">
            <text:p>Public awareness campaigns</text:p>
          </table:table-cell>
          <table:table-cell table:style-name="ce40" office:value-type="currency" office:currency="EUR" office:value="2292.16" calcext:value-type="currency">
            <text:p>2,292.16 €</text:p>
          </table:table-cell>
          <table:table-cell table:style-name="ce40" office:value-type="currency" office:currency="EUR" office:value="1074.32" calcext:value-type="currency">
            <text:p>1,074.32 €</text:p>
          </table:table-cell>
          <table:table-cell table:style-name="ce40" office:value-type="currency" office:currency="EUR" office:value="912.28" calcext:value-type="currency">
            <text:p>912.28 €</text:p>
          </table:table-cell>
          <table:table-cell/>
          <table:table-cell table:style-name="ce7"/>
          <table:table-cell table:style-name="Default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1" office:value-type="string" calcext:value-type="string">
            <text:p>I love FS</text:p>
          </table:table-cell>
          <table:table-cell table:style-name="ce7" table:number-columns-repeated="3"/>
          <table:table-cell table:style-name="ce5" office:value-type="currency" office:currency="EUR" office:value="1000" calcext:value-type="currency">
            <text:p>1,000.00 €</text:p>
          </table:table-cell>
          <table:table-cell table:style-name="ce7"/>
          <table:table-cell table:style-name="ce5" office:value-type="currency" office:currency="EUR" office:value="1000" calcext:value-type="currency">
            <text:p>1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1" office:value-type="string" calcext:value-type="string">
            <text:p>Other campaigns (AYC, etc)</text:p>
          </table:table-cell>
          <table:table-cell table:style-name="ce7" table:number-columns-repeated="3"/>
          <table:table-cell table:style-name="ce5" office:value-type="currency" office:currency="EUR" office:value="2000" calcext:value-type="currency">
            <text:p>2,000.00 €</text:p>
          </table:table-cell>
          <table:table-cell table:style-name="ce7"/>
          <table:table-cell table:style-name="ce5" office:value-type="currency" office:currency="EUR" office:value="2000" calcext:value-type="currency">
            <text:p>2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1"/>
          <table:table-cell table:style-name="ce39" table:formula="of:=SUM([.D35:.D45])" office:value-type="currency" office:currency="EUR" office:value="34452.18" calcext:value-type="currency">
            <text:p>34,452.18 €</text:p>
          </table:table-cell>
          <table:table-cell table:style-name="ce39" table:formula="of:=SUM([.E35:.E45])" office:value-type="currency" office:currency="EUR" office:value="41100.56" calcext:value-type="currency">
            <text:p>41,100.56 €</text:p>
          </table:table-cell>
          <table:table-cell table:style-name="ce39" table:formula="of:=SUM([.F35:.F45])" office:value-type="currency" office:currency="EUR" office:value="37939.75" calcext:value-type="currency">
            <text:p>37,939.75 €</text:p>
          </table:table-cell>
          <table:table-cell table:style-name="ce39" table:formula="of:=SUM([.G35:.G45])" office:value-type="currency" office:currency="EUR" office:value="41000" calcext:value-type="currency">
            <text:p>41,000.00 €</text:p>
          </table:table-cell>
          <table:table-cell table:style-name="ce39"/>
          <table:table-cell table:style-name="ce39" table:formula="of:=SUM([.I35:.I45])" office:value-type="currency" office:currency="EUR" office:value="34720" calcext:value-type="currency">
            <text:p>34,720.00 €</text:p>
          </table:table-cell>
          <table:table-cell table:style-name="ce56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1"/>
          <table:table-cell table:style-name="ce6" table:number-columns-repeated="6"/>
          <table:table-cell table:style-name="ce57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REUSE</text:p>
          </table:table-cell>
          <table:table-cell/>
          <table:table-cell table:style-name="ce36" office:value-type="string" calcext:value-type="string">
            <text:p>REUSE Project</text:p>
          </table:table-cell>
          <table:table-cell table:style-name="ce6" table:number-columns-repeated="6"/>
          <table:table-cell table:style-name="ce57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REUSE-OTHER</text:p>
          </table:table-cell>
          <table:table-cell office:value-type="float" office:value="6110" calcext:value-type="float">
            <text:p>6110</text:p>
          </table:table-cell>
          <table:table-cell table:style-name="ce37" office:value-type="string" calcext:value-type="string">
            <text:p>Other costs</text:p>
          </table:table-cell>
          <table:table-cell table:style-name="ce6" table:number-columns-repeated="2"/>
          <table:table-cell table:style-name="ce6" office:value-type="currency" office:currency="EUR" office:value="197.8" calcext:value-type="currency">
            <text:p>197.80 €</text:p>
          </table:table-cell>
          <table:table-cell/>
          <table:table-cell table:style-name="ce6" table:number-columns-repeated="2"/>
          <table:table-cell table:style-name="ce57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REUSE-TRAVEL</text:p>
          </table:table-cell>
          <table:table-cell office:value-type="float" office:value="6113" calcext:value-type="float">
            <text:p>6113</text:p>
          </table:table-cell>
          <table:table-cell table:style-name="ce32" office:value-type="string" calcext:value-type="string">
            <text:p>Travel for cooperation/give talks</text:p>
          </table:table-cell>
          <table:table-cell table:style-name="ce6" table:number-columns-repeated="2"/>
          <table:table-cell table:style-name="ce6" office:value-type="currency" office:currency="EUR" office:value="3270.24" calcext:value-type="currency">
            <text:p>3,270.24 €</text:p>
          </table:table-cell>
          <table:table-cell/>
          <table:table-cell table:style-name="ce6"/>
          <table:table-cell table:style-name="ce6" office:value-type="currency" office:currency="EUR" office:value="6000" calcext:value-type="currency">
            <text:p>6,000.00 €</text:p>
          </table:table-cell>
          <table:table-cell table:style-name="ce57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REUSE-MATERIAL</text:p>
          </table:table-cell>
          <table:table-cell office:value-type="float" office:value="6114" calcext:value-type="float">
            <text:p>6114</text:p>
          </table:table-cell>
          <table:table-cell table:style-name="ce32" office:value-type="string" calcext:value-type="string">
            <text:p>Information material</text:p>
          </table:table-cell>
          <table:table-cell table:style-name="ce6" table:number-columns-repeated="2"/>
          <table:table-cell table:style-name="ce6" office:value-type="currency" office:currency="EUR" office:value="1488.23" calcext:value-type="currency">
            <text:p>1,488.23 €</text:p>
          </table:table-cell>
          <table:table-cell table:style-name="ce6" table:number-columns-repeated="2"/>
          <table:table-cell table:style-name="ce6" office:value-type="currency" office:currency="EUR" office:value="500" calcext:value-type="currency">
            <text:p>500.00 €</text:p>
          </table:table-cell>
          <table:table-cell table:style-name="ce57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1"/>
          <table:table-cell table:style-name="ce39" table:formula="of:=SUM([.D49:.D51])" office:value-type="currency" office:currency="EUR" office:value="0" calcext:value-type="currency">
            <text:p>0.00 €</text:p>
          </table:table-cell>
          <table:table-cell table:style-name="ce39" table:formula="of:=SUM([.E49:.E51])" office:value-type="currency" office:currency="EUR" office:value="0" calcext:value-type="currency">
            <text:p>0.00 €</text:p>
          </table:table-cell>
          <table:table-cell table:style-name="ce39" table:formula="of:=SUM([.F49:.F51])" office:value-type="currency" office:currency="EUR" office:value="4956.27" calcext:value-type="currency">
            <text:p>4,956.27 €</text:p>
          </table:table-cell>
          <table:table-cell table:style-name="ce39" table:formula="of:=SUM([.G49:.G51])" office:value-type="currency" office:currency="EUR" office:value="0" calcext:value-type="currency">
            <text:p>0.00 €</text:p>
          </table:table-cell>
          <table:table-cell table:style-name="ce39"/>
          <table:table-cell table:style-name="ce39" table:formula="of:=SUM([.I49:.I51])" office:value-type="currency" office:currency="EUR" office:value="6500" calcext:value-type="currency">
            <text:p>6,500.00 €</text:p>
          </table:table-cell>
          <table:table-cell table:style-name="ce58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7" table:number-columns-repeated="5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NET</text:p>
          </table:table-cell>
          <table:table-cell/>
          <table:table-cell table:style-name="ce33" office:value-type="string" calcext:value-type="string">
            <text:p>Network building</text:p>
          </table:table-cell>
          <table:table-cell table:style-name="ce7" table:number-columns-repeated="5"/>
          <table:table-cell table:style-name="ce27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NET-ORG</text:p>
          </table:table-cell>
          <table:table-cell office:value-type="float" office:value="2535" calcext:value-type="float">
            <text:p>2535</text:p>
          </table:table-cell>
          <table:table-cell table:style-name="ce38" office:value-type="string" calcext:value-type="string">
            <text:p>Organise workshops</text:p>
          </table:table-cell>
          <table:table-cell table:style-name="ce7"/>
          <table:table-cell/>
          <table:table-cell table:style-name="ce40"/>
          <table:table-cell table:style-name="ce7" table:number-columns-repeated="2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1" office:value-type="string" calcext:value-type="string">
            <text:p>Legal workshop</text:p>
          </table:table-cell>
          <table:table-cell table:style-name="ce40" office:value-type="currency" office:currency="EUR" office:value="39291.41" calcext:value-type="currency">
            <text:p>39,291.41 €</text:p>
          </table:table-cell>
          <table:table-cell table:style-name="ce40" office:value-type="currency" office:currency="EUR" office:value="51181.56" calcext:value-type="currency">
            <text:p>51,181.56 €</text:p>
          </table:table-cell>
          <table:table-cell table:style-name="ce5" office:value-type="currency" office:currency="EUR" office:value="43413.62" calcext:value-type="currency">
            <text:p>43,413.62 €</text:p>
          </table:table-cell>
          <table:table-cell table:style-name="ce5" office:value-type="currency" office:currency="EUR" office:value="57000" calcext:value-type="currency">
            <text:p>57,000.00 €</text:p>
          </table:table-cell>
          <table:table-cell table:style-name="ce7"/>
          <table:table-cell table:style-name="ce5" office:value-type="currency" office:currency="EUR" office:value="63200" calcext:value-type="currency">
            <text:p>63,2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NET-TRAVEL</text:p>
          </table:table-cell>
          <table:table-cell office:value-type="float" office:value="2533" calcext:value-type="float">
            <text:p>2533</text:p>
          </table:table-cell>
          <table:table-cell table:style-name="ce32" office:value-type="string" calcext:value-type="string">
            <text:p>Travel for cooperation/meetings</text:p>
          </table:table-cell>
          <table:table-cell table:style-name="ce40" office:value-type="currency" office:currency="EUR" office:value="6732.58" calcext:value-type="currency">
            <text:p>6,732.58 €</text:p>
          </table:table-cell>
          <table:table-cell table:style-name="ce40" office:value-type="currency" office:currency="EUR" office:value="434.7" calcext:value-type="currency">
            <text:p>434.70 €</text:p>
          </table:table-cell>
          <table:table-cell table:style-name="ce40" office:value-type="currency" office:currency="EUR" office:value="292.7" calcext:value-type="currency">
            <text:p>292.70 €</text:p>
          </table:table-cell>
          <table:table-cell table:style-name="ce5" office:value-type="currency" office:currency="EUR" office:value="2000" calcext:value-type="currency">
            <text:p>2,000.00 €</text:p>
          </table:table-cell>
          <table:table-cell table:style-name="ce7"/>
          <table:table-cell table:style-name="ce5" office:value-type="currency" office:currency="EUR" office:value="2000" calcext:value-type="currency">
            <text:p>2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45" table:formula="of:=SUM([.D55:.D57])" office:value-type="currency" office:currency="EUR" office:value="46023.99" calcext:value-type="currency">
            <text:p>46,023.99 €</text:p>
          </table:table-cell>
          <table:table-cell table:style-name="ce45" table:formula="of:=SUM([.E55:.E57])" office:value-type="currency" office:currency="EUR" office:value="51616.26" calcext:value-type="currency">
            <text:p>51,616.26 €</text:p>
          </table:table-cell>
          <table:table-cell table:style-name="ce45" table:formula="of:=SUM([.F55:.F57])" office:value-type="currency" office:currency="EUR" office:value="43706.32" calcext:value-type="currency">
            <text:p>43,706.32 €</text:p>
          </table:table-cell>
          <table:table-cell table:style-name="ce45" table:formula="of:=SUM([.G55:.G57])" office:value-type="currency" office:currency="EUR" office:value="59000" calcext:value-type="currency">
            <text:p>59,000.00 €</text:p>
          </table:table-cell>
          <table:table-cell table:style-name="ce45"/>
          <table:table-cell table:style-name="ce45" table:formula="of:=SUM([.I55:.I57])" office:value-type="currency" office:currency="EUR" office:value="65200" calcext:value-type="currency">
            <text:p>65,200.00 €</text:p>
          </table:table-cell>
          <table:table-cell table:style-name="ce59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7" table:number-columns-repeated="5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POLICY</text:p>
          </table:table-cell>
          <table:table-cell/>
          <table:table-cell table:style-name="ce33" office:value-type="string" calcext:value-type="string">
            <text:p>Policy</text:p>
          </table:table-cell>
          <table:table-cell table:style-name="ce7" table:number-columns-repeated="5"/>
          <table:table-cell table:style-name="ce27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POLICY-OTHER</text:p>
          </table:table-cell>
          <table:table-cell office:value-type="float" office:value="2540" calcext:value-type="float">
            <text:p>2540</text:p>
          </table:table-cell>
          <table:table-cell table:style-name="ce2" office:value-type="string" calcext:value-type="string">
            <text:p>Membership in EDRi</text:p>
          </table:table-cell>
          <table:table-cell table:style-name="ce7" table:number-columns-repeated="5"/>
          <table:table-cell table:style-name="ce5" office:value-type="currency" office:currency="EUR" office:value="500" calcext:value-type="currency">
            <text:p>5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2" office:value-type="string" calcext:value-type="string">
            <text:p>Pre-FOSDEM meeting</text:p>
          </table:table-cell>
          <table:table-cell table:style-name="ce7" table:number-columns-repeated="5"/>
          <table:table-cell table:style-name="ce5" office:value-type="currency" office:currency="EUR" office:value="500" calcext:value-type="currency">
            <text:p>5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2" office:value-type="string" calcext:value-type="string">
            <text:p>French court case</text:p>
          </table:table-cell>
          <table:table-cell table:style-name="ce7" table:number-columns-repeated="5"/>
          <table:table-cell table:style-name="ce5" office:value-type="currency" office:currency="EUR" office:value="5000" calcext:value-type="currency">
            <text:p>5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POLICY-DEV</text:p>
          </table:table-cell>
          <table:table-cell office:value-type="float" office:value="2546" calcext:value-type="float">
            <text:p>2546</text:p>
          </table:table-cell>
          <table:table-cell table:style-name="ce3" office:value-type="string" calcext:value-type="string">
            <text:p>Policy development</text:p>
          </table:table-cell>
          <table:table-cell table:style-name="ce7" table:number-columns-repeated="2"/>
          <table:table-cell table:style-name="ce7" office:value-type="currency" office:currency="EUR" office:value="312.5" calcext:value-type="currency">
            <text:p>312.50 €</text:p>
          </table:table-cell>
          <table:table-cell table:style-name="ce5" office:value-type="currency" office:currency="EUR" office:value="2000" calcext:value-type="currency">
            <text:p>2,000.00 €</text:p>
          </table:table-cell>
          <table:table-cell table:style-name="ce7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POLICY-CAMPAIGN</text:p>
          </table:table-cell>
          <table:table-cell office:value-type="float" office:value="2545" calcext:value-type="float">
            <text:p>2545</text:p>
          </table:table-cell>
          <table:table-cell table:style-name="ce32" office:value-type="string" calcext:value-type="string">
            <text:p>Policy campaigns</text:p>
          </table:table-cell>
          <table:table-cell table:style-name="ce7"/>
          <table:table-cell table:style-name="ce7" office:value-type="currency" office:currency="EUR" office:value="2039.79" calcext:value-type="currency">
            <text:p>2,039.79 €</text:p>
          </table:table-cell>
          <table:table-cell table:style-name="ce7" office:value-type="currency" office:currency="EUR" office:value="12376.75" calcext:value-type="currency">
            <text:p>12,376.75 €</text:p>
          </table:table-cell>
          <table:table-cell table:style-name="ce5"/>
          <table:table-cell table:style-name="ce7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1" office:value-type="string" calcext:value-type="string">
            <text:p>Public Money – Public Code</text:p>
          </table:table-cell>
          <table:table-cell table:style-name="ce7" table:number-columns-repeated="3"/>
          <table:table-cell table:style-name="ce5" office:value-type="currency" office:currency="EUR" office:value="25000" calcext:value-type="currency">
            <text:p>25,000.00 €</text:p>
          </table:table-cell>
          <table:table-cell table:style-name="ce7"/>
          <table:table-cell table:style-name="ce5" office:value-type="currency" office:currency="EUR" office:value="39000" calcext:value-type="currency">
            <text:p>39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POLICY-TRAVEL</text:p>
          </table:table-cell>
          <table:table-cell office:value-type="float" office:value="2543" calcext:value-type="float">
            <text:p>2543</text:p>
          </table:table-cell>
          <table:table-cell table:style-name="ce3" office:value-type="string" calcext:value-type="string">
            <text:p>Travel for meetings</text:p>
          </table:table-cell>
          <table:table-cell table:style-name="ce40" office:value-type="currency" office:currency="EUR" office:value="262.42" calcext:value-type="currency">
            <text:p>262.42 €</text:p>
          </table:table-cell>
          <table:table-cell table:style-name="ce40" office:value-type="currency" office:currency="EUR" office:value="2028.37" calcext:value-type="currency">
            <text:p>2,028.37 €</text:p>
          </table:table-cell>
          <table:table-cell table:style-name="ce40" office:value-type="currency" office:currency="EUR" office:value="2507.11" calcext:value-type="currency">
            <text:p>2,507.11 €</text:p>
          </table:table-cell>
          <table:table-cell table:style-name="ce5" office:value-type="currency" office:currency="EUR" office:value="2000" calcext:value-type="currency">
            <text:p>2,000.00 €</text:p>
          </table:table-cell>
          <table:table-cell table:style-name="ce7"/>
          <table:table-cell table:style-name="ce5" office:value-type="currency" office:currency="EUR" office:value="2000" calcext:value-type="currency">
            <text:p>2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44" table:formula="of:=SUM([.D61:.D67])" office:value-type="currency" office:currency="EUR" office:value="262.42" calcext:value-type="currency">
            <text:p>262.42 €</text:p>
          </table:table-cell>
          <table:table-cell table:style-name="ce44" table:formula="of:=SUM([.E61:.E67])" office:value-type="currency" office:currency="EUR" office:value="4068.16" calcext:value-type="currency">
            <text:p>4,068.16 €</text:p>
          </table:table-cell>
          <table:table-cell table:style-name="ce44" table:formula="of:=SUM([.F61:.F67])" office:value-type="currency" office:currency="EUR" office:value="15196.36" calcext:value-type="currency">
            <text:p>15,196.36 €</text:p>
          </table:table-cell>
          <table:table-cell table:style-name="ce44" table:formula="of:=SUM([.G61:.G67])" office:value-type="currency" office:currency="EUR" office:value="29000" calcext:value-type="currency">
            <text:p>29,000.00 €</text:p>
          </table:table-cell>
          <table:table-cell table:style-name="ce44"/>
          <table:table-cell table:style-name="ce44" table:formula="of:=SUM([.I61:.I67])" office:value-type="currency" office:currency="EUR" office:value="47000" calcext:value-type="currency">
            <text:p>47,000.00 €</text:p>
          </table:table-cell>
          <table:table-cell table:style-name="ce60"/>
          <table:table-cell table:style-name="ce7"/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5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1" office:value-type="string" calcext:value-type="string">
            <text:p>Merchandise</text:p>
          </table:table-cell>
          <table:table-cell table:style-name="ce7" table:number-columns-repeated="5"/>
          <table:table-cell table:style-name="ce27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MERCHANDISE-PURCHASE</text:p>
          </table:table-cell>
          <table:table-cell table:style-name="ce28" office:value-type="string" calcext:value-type="string">
            <text:p>8150-8154</text:p>
          </table:table-cell>
          <table:table-cell table:style-name="ce3" office:value-type="string" calcext:value-type="string">
            <text:p>Promotional merchandise</text:p>
          </table:table-cell>
          <table:table-cell table:style-name="ce40" table:formula="of:=20006.45+559.72" office:value-type="currency" office:currency="EUR" office:value="20566.17" calcext:value-type="currency">
            <text:p>20,566.17 €</text:p>
          </table:table-cell>
          <table:table-cell table:style-name="ce47" office:value-type="currency" office:currency="EUR" office:value="17384.69" calcext:value-type="currency">
            <text:p>17,384.69 €</text:p>
          </table:table-cell>
          <table:table-cell table:style-name="ce40" office:value-type="currency" office:currency="EUR" office:value="15344.4" calcext:value-type="currency">
            <text:p>15,344.40 €</text:p>
          </table:table-cell>
          <table:table-cell table:style-name="ce5" office:value-type="currency" office:currency="EUR" office:value="20000" calcext:value-type="currency">
            <text:p>20,000.00 €</text:p>
          </table:table-cell>
          <table:table-cell table:style-name="ce7"/>
          <table:table-cell table:style-name="ce5" office:value-type="currency" office:currency="EUR" office:value="20000" calcext:value-type="currency">
            <text:p>20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MERCHANDISE-OTHER</text:p>
          </table:table-cell>
          <table:table-cell office:value-type="float" office:value="8159" calcext:value-type="float">
            <text:p>8159</text:p>
          </table:table-cell>
          <table:table-cell table:style-name="ce3" office:value-type="string" calcext:value-type="string">
            <text:p>Packing, shipping, and other costs</text:p>
          </table:table-cell>
          <table:table-cell table:style-name="ce40" office:value-type="currency" office:currency="EUR" office:value="2087.55" calcext:value-type="currency">
            <text:p>2,087.55 €</text:p>
          </table:table-cell>
          <table:table-cell table:style-name="ce7" office:value-type="currency" office:currency="EUR" office:value="2727.88" calcext:value-type="currency">
            <text:p>2,727.88 €</text:p>
          </table:table-cell>
          <table:table-cell table:style-name="ce7" office:value-type="currency" office:currency="EUR" office:value="1897.04" calcext:value-type="currency">
            <text:p>1,897.04 €</text:p>
          </table:table-cell>
          <table:table-cell table:style-name="ce5" office:value-type="currency" office:currency="EUR" office:value="3000" calcext:value-type="currency">
            <text:p>3,000.00 €</text:p>
          </table:table-cell>
          <table:table-cell table:style-name="ce7"/>
          <table:table-cell table:style-name="ce5" office:value-type="currency" office:currency="EUR" office:value="3000" calcext:value-type="currency">
            <text:p>3,000.00 €</text:p>
          </table:table-cell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44" table:formula="of:=SUM([.D71:.D72])" office:value-type="currency" office:currency="EUR" office:value="22653.72" calcext:value-type="currency">
            <text:p>22,653.72 €</text:p>
          </table:table-cell>
          <table:table-cell table:style-name="ce44" table:formula="of:=SUM([.E71:.E72])" office:value-type="currency" office:currency="EUR" office:value="20112.57" calcext:value-type="currency">
            <text:p>20,112.57 €</text:p>
          </table:table-cell>
          <table:table-cell table:style-name="ce44" table:formula="of:=SUM([.F71:.F72])" office:value-type="currency" office:currency="EUR" office:value="17241.44" calcext:value-type="currency">
            <text:p>17,241.44 €</text:p>
          </table:table-cell>
          <table:table-cell table:style-name="ce44" table:formula="of:=SUM([.G71:.G72])" office:value-type="currency" office:currency="EUR" office:value="23000" calcext:value-type="currency">
            <text:p>23,000.00 €</text:p>
          </table:table-cell>
          <table:table-cell table:style-name="ce44"/>
          <table:table-cell table:style-name="ce44" table:formula="of:=SUM([.I71:.I72])" office:value-type="currency" office:currency="EUR" office:value="23000" calcext:value-type="currency">
            <text:p>23,000.00 €</text:p>
          </table:table-cell>
          <table:table-cell table:style-name="ce61"/>
          <table:table-cell table:style-name="ce7"/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5"/>
          <table:table-cell table:style-name="ce5"/>
          <table:table-cell table:style-name="ce51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COSTS</text:p>
          </table:table-cell>
          <table:table-cell table:style-name="ce5" table:formula="of:=[.D8]+[.D31]+[.D46]+[.D58]+[.D68]+[.D73]+[.D52]" office:value-type="currency" office:currency="EUR" office:value="437655.47" calcext:value-type="currency">
            <text:p>437,655.47 €</text:p>
          </table:table-cell>
          <table:table-cell table:style-name="ce5" table:formula="of:=[.E8]+[.E31]+[.E46]+[.E58]+[.E68]+[.E73]+[.E52]" office:value-type="currency" office:currency="EUR" office:value="472583.49" calcext:value-type="currency">
            <text:p>472,583.49 €</text:p>
          </table:table-cell>
          <table:table-cell table:style-name="ce5" table:formula="of:=[.F8]+[.F31]+[.F46]+[.F58]+[.F68]+[.F73]+[.F52]" office:value-type="currency" office:currency="EUR" office:value="437475.23" calcext:value-type="currency">
            <text:p>437,475.23 €</text:p>
          </table:table-cell>
          <table:table-cell table:style-name="ce5" table:formula="of:=[.G8]+[.G31]+[.G46]+[.G58]+[.G68]+[.G73]+[.G52]" office:value-type="currency" office:currency="EUR" office:value="514000" calcext:value-type="currency">
            <text:p>514,000.00 €</text:p>
          </table:table-cell>
          <table:table-cell table:style-name="ce7"/>
          <table:table-cell table:style-name="ce5" table:formula="of:=[.I8]+[.I31]+[.I46]+[.I58]+[.I68]+[.I73]+[.I52]" office:value-type="currency" office:currency="EUR" office:value="521420" calcext:value-type="currency">
            <text:p>521,420.00 €</text:p>
          </table:table-cell>
          <table:table-cell table:style-name="ce51"/>
          <table:table-cell table:style-name="ce7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7" table:number-columns-repeated="5"/>
          <table:table-cell table:style-name="ce5" table:number-columns-repeated="2"/>
          <table:table-cell table:style-name="ce7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XPENSES.J5:EXPENSES.J5">
            <calcext:condition calcext:apply-style-name="Untitled2" calcext:value="between(0,1)" calcext:base-cell-address="EXPENSES.J5"/>
            <calcext:condition calcext:apply-style-name="Untitled3" calcext:value="between(1,1.05)" calcext:base-cell-address="EXPENSES.J5"/>
            <calcext:condition calcext:apply-style-name="Untitled4" calcext:value="&gt;1.0499" calcext:base-cell-address="EXPENSES.J5"/>
          </calcext:conditional-format>
          <calcext:conditional-format calcext:target-range-address="EXPENSES.J6:EXPENSES.J7 EXPENSES.J22:EXPENSES.J30 EXPENSES.J32:EXPENSES.J32 EXPENSES.J33:EXPENSES.J45 EXPENSES.J53:EXPENSES.J57 EXPENSES.J59:EXPENSES.J67 EXPENSES.J69:EXPENSES.J72 EXPENSES.J74:EXPENSES.J75 EXPENSES.J21:EXPENSES.J21 EXPENSES.J9:EXPENSES.J17">
            <calcext:condition calcext:apply-style-name="Untitled2" calcext:value="between(0,1)" calcext:base-cell-address="EXPENSES.J6"/>
            <calcext:condition calcext:apply-style-name="Untitled3" calcext:value="between(1,1.05)" calcext:base-cell-address="EXPENSES.J6"/>
            <calcext:condition calcext:apply-style-name="Untitled4" calcext:value="&gt;1.0499" calcext:base-cell-address="EXPENSES.J6"/>
          </calcext:conditional-format>
          <calcext:conditional-format calcext:target-range-address="EXPENSES.J47:EXPENSES.J52">
            <calcext:condition calcext:apply-style-name="Untitled2" calcext:value="between(0,1)" calcext:base-cell-address="EXPENSES.J47"/>
            <calcext:condition calcext:apply-style-name="Untitled3" calcext:value="between(1,1.05)" calcext:base-cell-address="EXPENSES.J47"/>
            <calcext:condition calcext:apply-style-name="Untitled4" calcext:value="&gt;1.0499" calcext:base-cell-address="EXPENSES.J47"/>
          </calcext:conditional-format>
          <calcext:conditional-format calcext:target-range-address="EXPENSES.J58:EXPENSES.J58">
            <calcext:condition calcext:apply-style-name="Untitled2" calcext:value="between(0,1)" calcext:base-cell-address="EXPENSES.J58"/>
            <calcext:condition calcext:apply-style-name="Untitled3" calcext:value="between(1,1.05)" calcext:base-cell-address="EXPENSES.J58"/>
            <calcext:condition calcext:apply-style-name="Untitled4" calcext:value="&gt;1.0499" calcext:base-cell-address="EXPENSES.J58"/>
          </calcext:conditional-format>
          <calcext:conditional-format calcext:target-range-address="EXPENSES.J18:EXPENSES.J20">
            <calcext:condition calcext:apply-style-name="Untitled2" calcext:value="between(0,1)" calcext:base-cell-address="EXPENSES.J18"/>
            <calcext:condition calcext:apply-style-name="Untitled3" calcext:value="between(1,1.05)" calcext:base-cell-address="EXPENSES.J18"/>
            <calcext:condition calcext:apply-style-name="Untitled4" calcext:value="&gt;1.0499" calcext:base-cell-address="EXPENSES.J18"/>
          </calcext:conditional-format>
          <calcext:conditional-format calcext:target-range-address="EXPENSES.J68:EXPENSES.J68">
            <calcext:condition calcext:apply-style-name="Untitled2" calcext:value="between(0,1)" calcext:base-cell-address="EXPENSES.J68"/>
            <calcext:condition calcext:apply-style-name="Untitled3" calcext:value="between(1,1.05)" calcext:base-cell-address="EXPENSES.J68"/>
            <calcext:condition calcext:apply-style-name="Untitled4" calcext:value="&gt;1.0499" calcext:base-cell-address="EXPENSES.J68"/>
          </calcext:conditional-format>
          <calcext:conditional-format calcext:target-range-address="EXPENSES.J73:EXPENSES.J73">
            <calcext:condition calcext:apply-style-name="Untitled2" calcext:value="between(0,1)" calcext:base-cell-address="EXPENSES.J73"/>
            <calcext:condition calcext:apply-style-name="Untitled3" calcext:value="between(1,1.05)" calcext:base-cell-address="EXPENSES.J73"/>
            <calcext:condition calcext:apply-style-name="Untitled4" calcext:value="&gt;1.0499" calcext:base-cell-address="EXPENSES.J73"/>
          </calcext:conditional-format>
          <calcext:conditional-format calcext:target-range-address="EXPENSES.J46:EXPENSES.J46">
            <calcext:condition calcext:apply-style-name="Untitled2" calcext:value="between(0,1)" calcext:base-cell-address="EXPENSES.J46"/>
            <calcext:condition calcext:apply-style-name="Untitled3" calcext:value="between(1,1.05)" calcext:base-cell-address="EXPENSES.J46"/>
            <calcext:condition calcext:apply-style-name="Untitled4" calcext:value="&gt;1.0499" calcext:base-cell-address="EXPENSES.J46"/>
          </calcext:conditional-format>
          <calcext:conditional-format calcext:target-range-address="EXPENSES.J31:EXPENSES.J31">
            <calcext:condition calcext:apply-style-name="Untitled2" calcext:value="between(0,1)" calcext:base-cell-address="EXPENSES.J31"/>
            <calcext:condition calcext:apply-style-name="Untitled3" calcext:value="between(1,1.05)" calcext:base-cell-address="EXPENSES.J31"/>
            <calcext:condition calcext:apply-style-name="Untitled4" calcext:value="&gt;1.0499" calcext:base-cell-address="EXPENSES.J31"/>
          </calcext:conditional-format>
          <calcext:conditional-format calcext:target-range-address="EXPENSES.J8:EXPENSES.J8">
            <calcext:condition calcext:apply-style-name="Untitled2" calcext:value="between(0,1)" calcext:base-cell-address="EXPENSES.J8"/>
            <calcext:condition calcext:apply-style-name="Untitled3" calcext:value="between(1,1.05)" calcext:base-cell-address="EXPENSES.J8"/>
            <calcext:condition calcext:apply-style-name="Untitled4" calcext:value="&gt;1.0499" calcext:base-cell-address="EXPENSES.J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öS</number:text>
      <number:number number:decimal-places="0" loext:min-decimal-places="0" number:min-integer-digits="1" number:grouping="true"/>
      <number:text> </number:text>
    </number:number-style>
    <number:number-style style:name="N114">
      <number:text>(öS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öS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öS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öS</number:text>
      <number:number number:decimal-places="2" loext:min-decimal-places="2" number:min-integer-digits="1" number:grouping="true"/>
      <number:text> </number:text>
    </number:number-style>
    <number:number-style style:name="N117">
      <number:text>(öS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öS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öS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öS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öS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öS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öS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öS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öS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currency-style style:name="N14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45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45P0"/>
    </number:currency-style>
    <number:currency-style style:name="N14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2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20108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20109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20111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20112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4" number:language="de" number:country="AT">
      <number:month number:textual="true"/>
      <number:text>.</number:text>
      <number:year/>
    </number:date-style>
    <number:time-style style:name="N20115" number:language="de" number:country="AT">
      <number:hours/>
      <number:text>:</number:text>
      <number:minutes number:style="long"/>
      <number:text> </number:text>
      <number:am-pm/>
    </number:time-style>
    <number:time-style style:name="N2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de" number:country="AT">
      <number:number number:decimal-places="0" loext:min-decimal-places="0" number:min-integer-digits="1" number:grouping="true"/>
    </number:number-style>
    <number:number-style style:name="N20118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de" number:country="AT">
      <number:number number:decimal-places="0" loext:min-decimal-places="0" number:min-integer-digits="1" number:grouping="true"/>
    </number:number-style>
    <number:number-style style:name="N20119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de" number:country="AT">
      <number:number number:decimal-places="2" loext:min-decimal-places="2" number:min-integer-digits="1" number:grouping="true"/>
    </number:number-style>
    <number:number-style style:name="N20120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de" number:country="AT">
      <number:number number:decimal-places="2" loext:min-decimal-places="2" number:min-integer-digits="1" number:grouping="true"/>
    </number:number-style>
    <number:number-style style:name="N20121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5P0" style:volatile="true" number:language="de" number:country="AT">
      <number:number number:decimal-places="0" loext:min-decimal-places="0" number:min-integer-digits="1" number:grouping="true"/>
      <number:text> </number:text>
    </number:number-style>
    <number:number-style style:name="N20125P1" style:volatile="true" number:language="de" number:country="AT">
      <number:text>-</number:text>
      <number:number number:decimal-places="0" loext:min-decimal-places="0" number:min-integer-digits="1" number:grouping="true"/>
      <number:text> </number:text>
    </number:number-style>
    <number:number-style style:name="N20125P2" style:volatile="true" number:language="de" number:country="AT">
      <number:text> - </number:text>
    </number:number-style>
    <number:text-style style:name="N20125" number:language="de" number:country="AT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de" number:country="AT">
      <number:text> €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de" number:country="AT">
      <number:text>-€ 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de" number:country="AT">
      <number:text> € - </number:text>
    </number:number-style>
    <number:text-style style:name="N20129" number:language="de" number:country="AT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de" number:country="AT">
      <number:number number:decimal-places="2" loext:min-decimal-places="2" number:min-integer-digits="1" number:grouping="true"/>
      <number:text> </number:text>
    </number:number-style>
    <number:number-style style:name="N20133P1" style:volatile="true" number:language="de" number:country="AT">
      <number:text>-</number:text>
      <number:number number:decimal-places="2" loext:min-decimal-places="2" number:min-integer-digits="1" number:grouping="true"/>
      <number:text> </number:text>
    </number:number-style>
    <number:number-style style:name="N20133P2" style:volatile="true" number:language="de" number:country="AT">
      <number:text>-</number:text>
      <number:number number:decimal-places="0" loext:min-decimal-places="0" number:min-integer-digits="0"/>
      <number:text> </number:text>
    </number:number-style>
    <number:text-style style:name="N20133" number:language="de" number:country="AT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de" number:country="AT">
      <number:text> €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de" number:country="AT">
      <number:text>-€ 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de" number:country="AT">
      <number:text> € -</number:text>
      <number:number number:decimal-places="0" loext:min-decimal-places="0" number:min-integer-digits="0"/>
      <number:text> </number:text>
    </number:number-style>
    <number:text-style style:name="N20137" number:language="de" number:country="AT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time-style style:name="N20138" number:language="de" number:country="AT">
      <number:minutes number:style="long"/>
      <number:text>:</number:text>
      <number:seconds number:style="long"/>
    </number:time-style>
    <number:time-style style:name="N20139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0" number:language="de" number:country="AT">
      <number:minutes number:style="long"/>
      <number:text>:</number:text>
      <number:seconds number:style="long"/>
      <number:text>,</number:text>
    </number:time-style>
    <number:number-style style:name="N20141" number:language="de" number:country="A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DejaVu Sans" fo:font-family="'DejaVu Sans'" style:font-style-name="Book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nged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ans" fo:font-family="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Untitled1" style:family="table-cell" style:parent-style-name="Default">
      <style:text-properties fo:color="#99ff66"/>
    </style:style>
    <style:style style:name="Untitled2" style:family="table-cell" style:parent-style-name="Default">
      <style:text-properties fo:color="#00cc00"/>
    </style:style>
    <style:style style:name="Untitled3" style:family="table-cell" style:parent-style-name="Default">
      <style:text-properties fo:color="#ff9900"/>
    </style:style>
    <style:style style:name="Untitled4" style:family="table-cell" style:parent-style-name="Default">
      <style:text-properties fo:color="#ff3333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5.4mm" fo:margin-right="25.4mm" style:first-page-number="continue" style:scale-to="100%" style:writing-mode="lr-tb" style:print="annotations charts drawings objects zero-values"/>
      <style:header-style>
        <style:header-footer-properties fo:min-height="7.51mm" fo:margin-left="0mm" fo:margin-right="0mm" fo:margin-bottom="13.41mm"/>
      </style:header-style>
      <style:footer-style>
        <style:header-footer-properties fo:min-height="7.51mm" fo:margin-left="0mm" fo:margin-right="0mm" fo:margin-top="13.4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14:45:26.6363070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editing-duration>P1DT23H3M8S</meta:editing-duration>
    <meta:editing-cycles>269</meta:editing-cycles>
    <meta:creation-date>2014-12-02T10:07:52</meta:creation-date>
    <dc:date>2018-02-12T14:58:30.427568356</dc:date>
    <dc:creator>Jonas Öberg</dc:creator>
    <meta:document-statistic meta:table-count="3" meta:cell-count="444" meta:object-count="0"/>
    <meta:user-defined meta:name="Info 1"/>
    <meta:user-defined meta:name="Info 2"/>
    <meta:user-defined meta:name="Info 3"/>
    <meta:user-defined meta:name="Info 4"/>
  </office:meta>
</office:document-meta>
</file>